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formace z pracovní cesty:</text:span></text:p>
      <text:p text:style-name="P3"><text:span text:style-name="T3">14. Evropský psychologický kongres</text:span><text:span text:style-name="T1"> a schůzka Stálého výboru pro psychologii krizí, katastrof a traumatu EFPA, Miláno 7/2015.</text:span></text:p>
      <text:p text:style-name="P4"><text:span text:style-name="T3">Místo/datum</text:span><text:span text:style-name="T5">: Univerzita Bicocca, Miláno, Itálie, 7.-10.7.2015</text:span></text:p>
      <text:p text:style-name="P1"><text:span text:style-name="T6">Cíle akce</text:span><text:span text:style-name="T7">:</text:span><text:span text:style-name="T8"> Výměna odborných zkušeností a posílení spolupráce mezi zeměmi Evropské Unie ve věci psychosociální reakce na krize, katastrofy a terorismus. Posílení expertní sítě a spolupráce v oblasti psychologie katastrof a krizového řízení.</text:span></text:p>
      <text:p text:style-name="P2"/>
      <text:p text:style-name="P4"><text:span text:style-name="T3">Účastníci kongresu</text:span><text:span text:style-name="T4">:</text:span><text:span text:style-name="T5"> Cca 3000 expertů z Evropy,</text:span><text:bookmark text:name="_GoBack"/><text:span text:style-name="T5"> Severní a Jižní Ameriky, JAR, Indie, Číny a dalších asijských zemí. </text:span></text:p>
      <text:p text:style-name="P4"><text:span text:style-name="T3">Účastníci schůze SC EFPA</text:span><text:span text:style-name="T4">:</text:span><text:span text:style-name="T5"> 7 psychologů z Nizozemí, Ruska, Dánska, Norska, Slovinska a ČR, za Evropskou komisi kolega z Malty.</text:span></text:p>
      <text:p text:style-name="P4"><text:span text:style-name="T3">Důvod</text:span><text:span text:style-name="T4">:</text:span><text:span text:style-name="T5"> Psychologická pomoc je pro zvládání mimořádných událostí různých typů klíčová pro účinnou prevenci, podporu zásahu i řešení následků těchto situací. Mezinárodní spolupráce a výměna odborných poznatků je potřebná pro udržení vysokého odborného standardu při aplikaci psychologie do krizového řízení.</text:span></text:p>
      <text:p text:style-name="P4"><text:span text:style-name="T3">Akce</text:span><text:span text:style-name="T4">:</text:span><text:span text:style-name="T5"> Ve dnech 7.-10.7.2015 proběhl v italském Miláně 14. Evropský psychologický kongres, který se konal na Univerzitě Bicocca. Akce se účastnilo cca 3000 psychologů z celého světa, včetně cca 26 kolegů z ČR. Akce byla pořádána pod záštitou Evropské federace psychologických asociací a byla organizována ve spolupráci s Italskou sítí psychologických asociací. Cílem kongresu byla integrace praxe a výzkumu ve všech oblastech psychologie – s cílem zlepšení kvality života jednotlivce i společnosti. Kongres odkazoval na světovou výstavu EXPO 2015, která souběžně probíhala.</text:span></text:p>
      <text:p text:style-name="P4"><text:span text:style-name="T5">Psychologického kongresu se zúčastnil za MV ČR PhDr. Štěpán Vymětal, Ph.D., zástupce Odboru bezpečnostní politiky a prevence kriminality MV a člen Pracovní skupiny pro psychologii katastrof ČMPS.</text:span></text:p>
      <text:p text:style-name="P1"><text:span text:style-name="T6">Cíle</text:span><text:span text:style-name="T7">:</text:span><text:span text:style-name="T8"> Kongres měl za cíl výměnu posledních vědeckých poznatků a zkušeností z praxe se zaměřením na zlepšení kvality života jednotlivce a společnosti. Cílem bylo dále posílení odborné spolupráce k implementaci lepších politik v oblastech zdravotnictví, vzdělávání i bezpečnosti. Relevantní sekce se vztahovaly k psychologii krizí, katastrof a terorismu, forenzní psychologii a terapii traumatu. Setkání SC EFPA bylo zaměřeno na výměnu posledních informací o řešení psychologických následků mimořádných událostí v evropských zemích, na etické aspekty psychologie katastrof a na standardizaci profesního zaměření na psychologii krizí a katastrof. </text:span></text:p>
      <text:p text:style-name="P2"/>
      <text:p text:style-name="P1"><text:span text:style-name="T6">Témata</text:span><text:span text:style-name="T8">: Z hlediska oblasti bezpečnosti, krizového řízení a veřejného pořádku byly relevantní sekce a příspěvky, které se vztahovaly k psychologii krizí, katastrof a terorismu, forenzní psychologii a terapii traumatu. Mezi příspěvky byla např. témata: psychologické následky katastrof, kulturní trauma, trauma a paměť, rizikové faktory po rozsáhlé katastrofě, léčba traumatu u rozsáhlých katastrof, zkušenosti z terapie EMDR, dopady teroristického útoku na přeživší, trauma a poruchy osobnosti, trauma a poruchy příjmu potravy, posttraumatický stres, depresivní reaktivita po katastrofě, dopad traumatické události na tělesné zdraví, truchlení, komunitní podpora po rozsáhlých katastrofách, psychologie rizika, vliv alkoholu na vnímání rizika, vnímání rizika a sebekontrola, multikulturní zkušenosti a identita, multikulturalita, sociální psychologie násilí, šikana, kyberšikana, migrace, reaktivní a proaktivní agrese, detekce rizika sebevražedného jednání, proces radikalizace a deradikalizace jedince, politický extrémismus, otázky predikce teroristického útoku </text:span><text:soft-page-break/><text:span text:style-name="T8">osamělého útočníka, domácí násilí, rodinné prostředí a kriminální chování, psychologické aspekty dopravních nehod, zvládání a odolnost, posttraumatický růst.</text:span></text:p>
      <text:p text:style-name="P1"><text:span text:style-name="T8">Součástí kongresu bylo samostatné sympozium s názvem </text:span><text:span text:style-name="T9">„Etické aspekty psychosociální podpory při krizích a katastrofách, zkušenosti z evropských zemí“</text:span><text:span text:style-name="T10">, které organizoval SC EFPA.</text:span></text:p>
      <text:p text:style-name="P2"/>
      <text:p text:style-name="P1"><text:span text:style-name="T6">Setkání SC EFPA</text:span><text:span text:style-name="T8">: Setkání SC EFPA bylo zaměřeno na výměnu posledních informací o řešení psychologických následků mimořádných událostí v evropských zemích, na etické aspekty psychologie katastrof a na standardizaci profesního zaměření na psychologii krizí a katastrof. Dalším cílem byla příprava odborného sympózia a schůzky SC EFPA, která proběhnou 22.-24.10.2015 v Lisabonu, důležitým úkolem zde bude m.j. příprava návrhu požadavků/předpokladů </text:span><text:span text:style-name="T11">jednotné evropské certifikace pro experty v psychologii krizí a katastrof. </text:span></text:p>
      <text:p text:style-name="P5"/>
      <text:p text:style-name="P5"/>
      <text:p text:style-name="P6"><text:span text:style-name="T5">V Praze 24.7.2015 <text:s text:c="3"/>Štěpán Vymět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Bold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 Rounded MT Bold" fo:font-family="'Arial Rounded MT Bold'" style:font-family-generic="swiss" fo:font-size="12pt" style:font-size-asian="12pt" style:font-name-complex="Arial Rounded MT Bold1" style:font-family-complex="'Arial Rounded MT Bold'" style:font-family-generic-complex="system" style:font-pitch-complex="variable" style:font-size-complex="12pt"/>
    </style:style>
    <style:style style:name="Text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Arial" fo:font-family="Arial" style:font-family-generic="swiss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Bold_20_Char" style:display-name="TextBold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těpán Vymětal</meta:initial-creator>
    <dc:creator>Štěpán Vymětal</dc:creator>
    <meta:editing-cycles>3</meta:editing-cycles>
    <meta:creation-date>2015-07-24T09:41:00</meta:creation-date>
    <dc:date>2015-07-24T09:59:00</dc:date>
    <meta:editing-duration>PT18S</meta:editing-duration>
    <meta:generator>LibreOffice/4.3.0.4$Windows_x86 LibreOffice_project/62ad5818884a2fc2e5780dd45466868d41009ec0</meta:generator>
    <meta:print-date>2015-08-12T08:45:37.218000000</meta:print-date>
    <meta:document-statistic meta:table-count="0" meta:image-count="0" meta:object-count="0" meta:page-count="2" meta:paragraph-count="14" meta:word-count="576" meta:character-count="4359" meta:non-whitespace-character-count="3790"/>
    <meta:user-defined meta:name="AppVersion">14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