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079EA3C26B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Arial" svg:font-family="Arial" style:font-family-generic="swiss"/>
    <style:font-face style:name="Calibri" svg:font-family="Calibri" style:font-family-generic="swiss"/>
    <style:font-face style:name="Tahoma" svg:font-family="Tahoma" style:font-family-generic="swiss"/>
    <style:font-face style:name="Courier New" svg:font-family="'Courier New'" style:font-adornments="obyčejné" style:font-family-generic="modern" style:font-pitch="fixed"/>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ulka1" style:family="table" style:master-page-name="Converted1">
      <style:table-properties style:width="24.945cm" fo:margin-left="-0.199cm" fo:margin-top="0cm" fo:margin-bottom="0cm" style:page-number="auto" table:align="left" style:writing-mode="lr-tb"/>
    </style:style>
    <style:style style:name="Tabulka1.A" style:family="table-column">
      <style:table-column-properties style:column-width="8.941cm"/>
    </style:style>
    <style:style style:name="Tabulka1.B" style:family="table-column">
      <style:table-column-properties style:column-width="3.249cm"/>
    </style:style>
    <style:style style:name="Tabulka1.C" style:family="table-column">
      <style:table-column-properties style:column-width="12.755cm"/>
    </style:style>
    <style:style style:name="Tabulka1.1" style:family="table-row">
      <style:table-row-properties fo:keep-together="auto"/>
    </style:style>
    <style:style style:name="Tabulka1.A1" style:family="table-cell">
      <style:table-cell-properties fo:padding-left="0.199cm" fo:padding-right="0.191cm" fo:padding-top="0cm" fo:padding-bottom="0cm" fo:border="0.5pt solid #00000a"/>
    </style:style>
    <style:style style:name="Tabulka1.5" style:family="table-row">
      <style:table-row-properties style:min-row-height="1.757cm" fo:keep-together="auto"/>
    </style:style>
    <style:style style:name="P1" style:family="paragraph" style:parent-style-name="Standard">
      <style:text-properties fo:language="en" fo:country="US"/>
    </style:style>
    <style:style style:name="P2" style:family="paragraph" style:parent-style-name="Standard">
      <style:paragraph-properties fo:margin-top="0.318cm" fo:margin-bottom="0.318cm" loext:contextual-spacing="false" fo:line-height="120%"/>
    </style:style>
    <style:style style:name="P3" style:family="paragraph" style:parent-style-name="Standard">
      <style:paragraph-properties fo:margin-top="0.318cm" fo:margin-bottom="0.318cm" loext:contextual-spacing="false" fo:line-height="120%" fo:text-align="center" style:justify-single-word="false"/>
    </style:style>
    <style:style style:name="P4" style:family="paragraph" style:parent-style-name="Standard">
      <style:paragraph-properties fo:margin-top="0.318cm" fo:margin-bottom="0.318cm" loext:contextual-spacing="false"/>
      <style:text-properties fo:language="en" fo:country="GB"/>
    </style:style>
    <style:style style:name="P5" style:family="paragraph" style:parent-style-name="Standard" style:master-page-name="Standard">
      <style:paragraph-properties fo:margin-top="0.318cm" fo:margin-bottom="0.318cm" loext:contextual-spacing="false" fo:line-height="120%" fo:text-align="center" style:justify-single-word="false" style:page-number="auto"/>
      <style:text-properties fo:font-size="18pt" fo:language="en" fo:country="US" style:font-size-asian="18pt" style:font-size-complex="18pt"/>
    </style:style>
    <style:style style:name="P6" style:family="paragraph" style:parent-style-name="Standard">
      <style:paragraph-properties fo:margin-top="0.318cm" fo:margin-bottom="0.318cm" loext:contextual-spacing="true" fo:line-height="120%"/>
    </style:style>
    <style:style style:name="P7" style:family="paragraph" style:parent-style-name="Standard">
      <style:paragraph-properties fo:margin-top="0.318cm" fo:margin-bottom="0.318cm" loext:contextual-spacing="true" fo:line-height="120%"/>
      <style:text-properties fo:language="en" fo:country="US"/>
    </style:style>
    <style:style style:name="P8" style:family="paragraph" style:parent-style-name="Standard">
      <style:paragraph-properties fo:margin-top="0.318cm" fo:margin-bottom="0.318cm" loext:contextual-spacing="true" fo:line-height="120%"/>
      <style:text-properties fo:language="en" fo:country="US" fo:font-weight="bold" style:font-weight-asian="bold"/>
    </style:style>
    <style:style style:name="P9" style:family="paragraph" style:parent-style-name="Standard">
      <style:paragraph-properties fo:margin-left="0.751cm" fo:margin-right="0cm" fo:margin-top="0.212cm" fo:margin-bottom="0.212cm" loext:contextual-spacing="false" fo:text-indent="0cm" style:auto-text-indent="false"/>
    </style:style>
    <style:style style:name="P10" style:family="paragraph" style:parent-style-name="Standard">
      <style:paragraph-properties fo:margin-left="0.751cm" fo:margin-right="0cm" fo:margin-top="0.212cm" fo:margin-bottom="0.212cm" loext:contextual-spacing="false" fo:text-indent="0cm" style:auto-text-indent="false"/>
      <style:text-properties fo:language="en" fo:country="GB"/>
    </style:style>
    <style:style style:name="P11" style:family="paragraph" style:parent-style-name="Standard">
      <style:paragraph-properties fo:margin-left="0.751cm" fo:margin-right="0cm" fo:margin-top="0.212cm" fo:margin-bottom="0.212cm" loext:contextual-spacing="false" fo:text-indent="0cm" style:auto-text-indent="false"/>
      <style:text-properties fo:color="#ff0000" fo:language="en" fo:country="US"/>
    </style:style>
    <style:style style:name="P12" style:family="paragraph" style:parent-style-name="Standard">
      <style:paragraph-properties fo:margin-left="0.751cm" fo:margin-right="0cm" fo:margin-top="0.318cm" fo:margin-bottom="0.318cm" loext:contextual-spacing="false" fo:text-indent="0cm" style:auto-text-indent="false"/>
    </style:style>
    <style:style style:name="P13" style:family="paragraph" style:parent-style-name="Standard">
      <style:paragraph-properties fo:margin-left="0.751cm" fo:margin-right="0cm" fo:margin-top="0.318cm" fo:margin-bottom="0.318cm" loext:contextual-spacing="false" fo:text-indent="0cm" style:auto-text-indent="false" fo:break-before="page"/>
      <style:text-properties fo:language="en" fo:country="US"/>
    </style:style>
    <style:style style:name="P14" style:family="paragraph" style:parent-style-name="Standard" style:master-page-name="Converted2">
      <style:paragraph-properties fo:margin-left="0.751cm" fo:margin-right="0cm" fo:margin-top="0.318cm" fo:margin-bottom="0.318cm" loext:contextual-spacing="false" fo:text-indent="0cm" style:auto-text-indent="false" style:page-number="auto"/>
      <style:text-properties fo:language="en" fo:country="US"/>
    </style:style>
    <style:style style:name="P15" style:family="paragraph" style:parent-style-name="Standard">
      <style:paragraph-properties fo:margin-top="0cm" fo:margin-bottom="0cm" loext:contextual-spacing="false" fo:line-height="115%" fo:text-align="center" style:justify-single-word="false"/>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top="0cm" fo:margin-bottom="0cm" loext:contextual-spacing="false" fo:line-height="100%" fo:text-align="center" style:justify-single-word="false"/>
    </style:style>
    <style:style style:name="P18" style:family="paragraph" style:parent-style-name="Standard">
      <style:paragraph-properties fo:margin-top="0cm" fo:margin-bottom="0cm" loext:contextual-spacing="false" fo:line-height="100%"/>
      <style:text-properties fo:font-size="9pt" fo:language="en" fo:country="US" style:font-size-asian="9pt" style:font-size-complex="9pt"/>
    </style:style>
    <style:style style:name="P19" style:family="paragraph" style:parent-style-name="Standard">
      <style:paragraph-properties fo:margin-top="0.212cm" fo:margin-bottom="0.212cm" loext:contextual-spacing="false"/>
      <style:text-properties fo:language="en" fo:country="US" fo:font-style="italic" fo:font-weight="bold" style:font-style-asian="italic" style:font-weight-asian="bold"/>
    </style:style>
    <style:style style:name="P20" style:family="paragraph" style:parent-style-name="Standard">
      <style:paragraph-properties fo:margin-top="0cm" fo:margin-bottom="0.423cm" loext:contextual-spacing="false" fo:line-height="120%"/>
    </style:style>
    <style:style style:name="P21" style:family="paragraph" style:parent-style-name="Standard">
      <style:paragraph-properties fo:margin-top="0cm" fo:margin-bottom="0.423cm" loext:contextual-spacing="false" fo:line-height="120%" fo:text-align="center" style:justify-single-word="false"/>
    </style:style>
    <style:style style:name="P22" style:family="paragraph" style:parent-style-name="Standard">
      <style:paragraph-properties fo:margin-top="0cm" fo:margin-bottom="0.423cm" loext:contextual-spacing="false" fo:line-height="120%"/>
      <style:text-properties fo:language="en" fo:country="US"/>
    </style:style>
    <style:style style:name="P23" style:family="paragraph" style:parent-style-name="Standard">
      <style:paragraph-properties fo:margin-left="1.249cm" fo:margin-right="0cm" fo:margin-top="0cm" fo:margin-bottom="0.423cm" loext:contextual-spacing="false" fo:line-height="120%" fo:text-indent="0cm" style:auto-text-indent="false"/>
    </style:style>
    <style:style style:name="P24" style:family="paragraph" style:parent-style-name="Header">
      <style:paragraph-properties fo:line-height="120%"/>
    </style:style>
    <style:style style:name="P25" style:family="paragraph" style:parent-style-name="Header">
      <style:paragraph-properties fo:line-height="120%" fo:text-align="end" style:justify-single-word="false"/>
    </style:style>
    <style:style style:name="P26" style:family="paragraph" style:parent-style-name="List_20_Paragraph" style:list-style-name="WWNum1">
      <style:paragraph-properties fo:margin-left="0.63cm" fo:margin-right="0cm" fo:margin-top="0.212cm" fo:margin-bottom="0.212cm" loext:contextual-spacing="false" fo:text-indent="-0.635cm" style:auto-text-indent="false"/>
    </style:style>
    <style:style style:name="P27" style:family="paragraph" style:parent-style-name="List_20_Paragraph">
      <style:paragraph-properties fo:margin-left="0.63cm" fo:margin-right="0cm" fo:margin-top="0.212cm" fo:margin-bottom="0.212cm" loext:contextual-spacing="false" fo:text-indent="0cm" style:auto-text-indent="false"/>
    </style:style>
    <style:style style:name="P28" style:family="paragraph" style:parent-style-name="List_20_Paragraph">
      <style:paragraph-properties fo:margin-left="0.63cm" fo:margin-right="0cm" fo:margin-top="0.212cm" fo:margin-bottom="0.212cm" loext:contextual-spacing="false" fo:text-indent="0cm" style:auto-text-indent="false"/>
      <style:text-properties fo:language="en" fo:country="GB"/>
    </style:style>
    <style:style style:name="P29" style:family="paragraph" style:parent-style-name="List_20_Paragraph">
      <style:paragraph-properties fo:margin-left="0.635cm" fo:margin-right="0cm" fo:margin-top="0.212cm" fo:margin-bottom="0.212cm" loext:contextual-spacing="false" fo:text-indent="0cm" style:auto-text-indent="false"/>
    </style:style>
    <style:style style:name="P30" style:family="paragraph" style:parent-style-name="List_20_Paragraph">
      <style:paragraph-properties fo:margin-left="0.635cm" fo:margin-right="0cm" fo:margin-top="0.212cm" fo:margin-bottom="0.212cm" loext:contextual-spacing="false" fo:text-indent="0cm" style:auto-text-indent="false"/>
      <style:text-properties fo:language="en" fo:country="GB"/>
    </style:style>
    <style:style style:name="P31" style:family="paragraph" style:parent-style-name="List_20_Paragraph">
      <style:paragraph-properties fo:margin-left="0.635cm" fo:margin-right="0cm" fo:margin-top="0cm" fo:margin-bottom="0cm" loext:contextual-spacing="true" fo:line-height="100%" fo:text-indent="0cm" style:auto-text-indent="false"/>
      <style:text-properties fo:font-size="9pt" fo:language="en" fo:country="US" style:font-size-asian="9pt" style:font-size-complex="9pt"/>
    </style:style>
    <style:style style:name="P32" style:family="paragraph" style:parent-style-name="List_20_Paragraph" style:list-style-name="WWNum5">
      <style:paragraph-properties fo:margin-left="3.17cm" fo:margin-right="0cm" fo:margin-top="0.212cm" fo:margin-bottom="0.212cm" loext:contextual-spacing="true" fo:text-indent="-0.63cm" style:auto-text-indent="false"/>
    </style:style>
    <style:style style:name="P33" style:family="paragraph" style:parent-style-name="List_20_Paragraph" style:list-style-name="WWNum1">
      <style:paragraph-properties fo:margin-left="0.751cm" fo:margin-right="0cm" fo:margin-top="0.212cm" fo:margin-bottom="0.212cm" loext:contextual-spacing="false" fo:text-indent="-0.751cm" style:auto-text-indent="false"/>
    </style:style>
    <style:style style:name="P34" style:family="paragraph" style:parent-style-name="List_20_Paragraph">
      <style:paragraph-properties fo:margin-left="0.75cm" fo:margin-right="0cm" fo:margin-top="0.212cm" fo:margin-bottom="0.212cm" loext:contextual-spacing="false" fo:text-indent="0cm" style:auto-text-indent="false"/>
    </style:style>
    <style:style style:name="P35" style:family="paragraph" style:parent-style-name="List_20_Paragraph">
      <style:paragraph-properties fo:margin-left="0.75cm" fo:margin-right="0cm" fo:margin-top="0.212cm" fo:margin-bottom="0.212cm" loext:contextual-spacing="false" fo:text-indent="0cm" style:auto-text-indent="false"/>
      <style:text-properties fo:language="en" fo:country="GB"/>
    </style:style>
    <style:style style:name="P36" style:family="paragraph" style:parent-style-name="List_20_Paragraph">
      <style:paragraph-properties fo:margin-left="0.75cm" fo:margin-right="0cm" fo:margin-top="0.318cm" fo:margin-bottom="0.318cm" loext:contextual-spacing="false" fo:text-indent="0cm" style:auto-text-indent="false"/>
    </style:style>
    <style:style style:name="P37" style:family="paragraph" style:parent-style-name="List_20_Paragraph">
      <style:paragraph-properties fo:margin-left="0.75cm" fo:margin-right="0cm" fo:margin-top="0.318cm" fo:margin-bottom="0.318cm" loext:contextual-spacing="true" fo:text-indent="0cm" style:auto-text-indent="false"/>
    </style:style>
    <style:style style:name="P38" style:family="paragraph" style:parent-style-name="List_20_Paragraph">
      <style:paragraph-properties fo:margin-left="0.75cm" fo:margin-right="0cm" fo:margin-top="0.318cm" fo:margin-bottom="0.318cm" loext:contextual-spacing="true" fo:text-indent="0cm" style:auto-text-indent="false"/>
      <style:text-properties fo:language="en" fo:country="GB"/>
    </style:style>
    <style:style style:name="P39" style:family="paragraph" style:parent-style-name="List_20_Paragraph" style:list-style-name="WWNum6">
      <style:paragraph-properties fo:margin-top="0.212cm" fo:margin-bottom="0.212cm" loext:contextual-spacing="false"/>
    </style:style>
    <style:style style:name="P40" style:family="paragraph" style:parent-style-name="List_20_Paragraph" style:list-style-name="WWNum7">
      <style:paragraph-properties fo:margin-left="1.9cm" fo:margin-right="0cm" fo:margin-top="0.212cm" fo:margin-bottom="0.212cm" loext:contextual-spacing="true" fo:text-indent="-0.63cm" style:auto-text-indent="false"/>
    </style:style>
    <style:style style:name="P41" style:family="paragraph" style:parent-style-name="List_20_Paragraph" style:list-style-name="WWNum7">
      <style:paragraph-properties fo:margin-left="1.9cm" fo:margin-right="0cm" fo:margin-top="0.212cm" fo:margin-bottom="0.212cm" loext:contextual-spacing="false" fo:text-indent="-0.63cm" style:auto-text-indent="false"/>
    </style:style>
    <style:style style:name="P42" style:family="paragraph" style:parent-style-name="List_20_Paragraph">
      <style:paragraph-properties fo:margin-left="0.751cm" fo:margin-right="0cm" fo:margin-top="0.212cm" fo:margin-bottom="0.212cm" loext:contextual-spacing="false" fo:text-indent="0cm" style:auto-text-indent="false"/>
    </style:style>
    <style:style style:name="P43" style:family="paragraph" style:parent-style-name="List_20_Paragraph">
      <style:paragraph-properties fo:margin-left="0.751cm" fo:margin-right="0cm" fo:margin-top="0.212cm" fo:margin-bottom="0.212cm" loext:contextual-spacing="false" fo:text-indent="0cm" style:auto-text-indent="false"/>
      <style:text-properties fo:language="en" fo:country="GB" fo:font-style="italic" fo:font-weight="bold" style:font-style-asian="italic" style:font-weight-asian="bold"/>
    </style:style>
    <style:style style:name="P44" style:family="paragraph" style:parent-style-name="List_20_Paragraph">
      <style:paragraph-properties fo:margin-left="0.751cm" fo:margin-right="0cm" fo:margin-top="0.212cm" fo:margin-bottom="0.212cm" loext:contextual-spacing="false" fo:text-indent="0cm" style:auto-text-indent="false"/>
      <style:text-properties fo:language="en" fo:country="US" fo:font-style="italic" fo:font-weight="bold" style:font-style-asian="italic" style:font-weight-asian="bold"/>
    </style:style>
    <style:style style:name="P45" style:family="paragraph" style:parent-style-name="List_20_Paragraph">
      <style:paragraph-properties fo:margin-left="0.751cm" fo:margin-right="0cm" fo:margin-top="0.318cm" fo:margin-bottom="0.318cm" loext:contextual-spacing="false" fo:text-indent="0cm" style:auto-text-indent="false"/>
    </style:style>
    <style:style style:name="P46" style:family="paragraph" style:parent-style-name="List_20_Paragraph" style:list-style-name="WWNum1">
      <style:paragraph-properties fo:margin-left="0.75cm" fo:margin-right="0cm" fo:margin-top="0.212cm" fo:margin-bottom="0.212cm" loext:contextual-spacing="false" fo:text-indent="-0.751cm" style:auto-text-indent="false"/>
    </style:style>
    <style:style style:name="P47" style:family="paragraph" style:parent-style-name="List_20_Paragraph" style:list-style-name="WWNum15">
      <style:paragraph-properties fo:margin-left="0.635cm" fo:margin-right="0cm" fo:margin-top="0cm" fo:margin-bottom="0cm" loext:contextual-spacing="true" fo:line-height="100%" fo:text-indent="-0.635cm" style:auto-text-indent="false"/>
    </style:style>
    <style:style style:name="P48" style:family="paragraph" style:parent-style-name="List_20_Paragraph" style:list-style-name="WWNum14">
      <style:paragraph-properties fo:margin-left="0.635cm" fo:margin-right="0cm" fo:margin-top="0cm" fo:margin-bottom="0cm" loext:contextual-spacing="true" fo:line-height="100%" fo:text-indent="-0.635cm" style:auto-text-indent="false"/>
    </style:style>
    <style:style style:name="P49" style:family="paragraph" style:parent-style-name="List_20_Paragraph" style:list-style-name="WWNum15">
      <style:paragraph-properties fo:margin-left="0.561cm" fo:margin-right="0cm" fo:margin-top="0cm" fo:margin-bottom="0cm" loext:contextual-spacing="true" fo:line-height="100%" fo:text-indent="-0.501cm" style:auto-text-indent="false"/>
    </style:style>
    <style:style style:name="P50" style:family="paragraph" style:parent-style-name="List_20_Paragraph" style:list-style-name="WWNum11">
      <style:paragraph-properties fo:margin-top="0cm" fo:margin-bottom="0cm" loext:contextual-spacing="true" fo:line-height="100%"/>
    </style:style>
    <style:style style:name="P51" style:family="paragraph" style:parent-style-name="List_20_Paragraph" style:list-style-name="WWNum16">
      <style:paragraph-properties fo:margin-top="0.318cm" fo:margin-bottom="0.318cm" loext:contextual-spacing="true"/>
    </style:style>
    <style:style style:name="P52" style:family="paragraph" style:parent-style-name="List_20_Paragraph" style:list-style-name="WWNum17">
      <style:paragraph-properties fo:margin-top="0.318cm" fo:margin-bottom="0.318cm" loext:contextual-spacing="true"/>
    </style:style>
    <style:style style:name="P53" style:family="paragraph" style:parent-style-name="List_20_Paragraph" style:list-style-name="WWNum17">
      <style:paragraph-properties fo:margin-top="0.318cm" fo:margin-bottom="0.318cm" loext:contextual-spacing="false"/>
    </style:style>
    <style:style style:name="P54" style:family="paragraph" style:parent-style-name="Footer">
      <style:text-properties fo:font-size="9pt" style:font-size-asian="9pt" style:font-size-complex="9pt"/>
    </style:style>
    <style:style style:name="P55" style:family="paragraph" style:parent-style-name="Footer">
      <style:paragraph-properties fo:text-align="end" style:justify-single-word="false"/>
    </style:style>
    <style:style style:name="T1" style:family="text">
      <style:text-properties fo:font-size="18pt" fo:language="en" fo:country="US" style:font-size-asian="18pt" style:font-size-complex="18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style="italic" style:font-style-asian="italic"/>
    </style:style>
    <style:style style:name="T5" style:family="text">
      <style:text-properties fo:language="en" fo:country="US" fo:font-style="italic" fo:font-weight="bold" style:font-style-asian="italic" style:font-weight-asian="bold"/>
    </style:style>
    <style:style style:name="T6" style:family="text">
      <style:text-properties fo:language="de" fo:country="DE"/>
    </style:style>
    <style:style style:name="T7" style:family="text">
      <style:text-properties fo:language="en" fo:country="GB"/>
    </style:style>
    <style:style style:name="T8" style:family="text">
      <style:text-properties fo:language="en" fo:country="GB" fo:font-style="italic" fo:font-weight="bold" style:font-style-asian="italic" style:font-weight-asian="bold"/>
    </style:style>
    <style:style style:name="T9" style:family="text">
      <style:text-properties fo:language="en" fo:country="GB" fo:font-style="italic" style:font-style-asian="italic"/>
    </style:style>
    <style:style style:name="T10" style:family="text">
      <style:text-properties fo:language="en" fo:country="GB" fo:font-weight="bold" style:font-weight-asian="bold"/>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style>
    <style:style style:name="T13" style:family="text">
      <style:text-properties fo:font-size="9pt" fo:language="en" fo:country="US" style:font-size-asian="9pt" style:font-size-complex="9pt"/>
    </style:style>
    <style:style style:name="T14" style:family="text">
      <style:text-properties style:text-position="super 58%" fo:language="en" fo:country="GB" fo:font-style="italic" fo:font-weight="bold" style:font-style-asian="italic" style:font-weight-asian="bold"/>
    </style:style>
    <style:style style:name="T15" style:family="text">
      <style:text-properties style:text-position="super 58%" fo:language="en" fo:country="US" fo:font-style="italic" fo:font-weight="bold" style:font-style-asian="italic"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span text:style-name="T1">EFPA Standing Committee on Disaster, Crisis and Trauma Psychology</text:span></text:p>
      <text:p text:style-name="P3"><text:span text:style-name="T2">Minutes of the meeting in Prague 21th and 22th of March 2014 </text:span></text:p>
      <text:p text:style-name="P2"><text:span text:style-name="T3">Convenor</text:span><text:span text:style-name="T2">: Magda Rooze MA/MBA</text:span></text:p>
      <text:p text:style-name="P6"><text:span text:style-name="T3">Members:</text:span></text:p>
      <text:p text:style-name="P6"><text:span text:style-name="T2">Prof. William Yule, United Kingdom</text:span></text:p>
      <text:p text:style-name="P6"><text:span text:style-name="T2">Prof. Nuray Karanci, Turkey</text:span></text:p>
      <text:p text:style-name="P6"><text:span text:style-name="T2">Prof. Nida Zemaitene, Ph.D., <text:s/>Lithuania</text:span></text:p>
      <text:p text:style-name="P6"><text:span text:style-name="T6">Marianne Straume, MA, Norway</text:span></text:p>
      <text:p text:style-name="P6"><text:span text:style-name="T2">Hana Scibranyova, MA, Slovakia</text:span></text:p>
      <text:p text:style-name="P6"><text:span text:style-name="T2">Salli Saari, PhD, Finland</text:span></text:p>
      <text:p text:style-name="P6"><text:span text:style-name="T2">Stepan Vymetal, PhD, Czech Republic </text:span></text:p>
      <text:p text:style-name="P6"><text:span text:style-name="T6">Maria Fillipova, MA/ Yuliya Shoigu MA, Russia</text:span></text:p>
      <text:p text:style-name="P6"><text:span text:style-name="T6">Dominique Szepielak, MA, France</text:span></text:p>
      <text:p text:style-name="P6"><text:span text:style-name="T6">Marc Stein, MA, <text:s/>Luxembourg</text:span></text:p>
      <text:p text:style-name="P6"><text:span text:style-name="T6">Eva Hakanson, MA, Sweden</text:span></text:p>
      <text:p text:style-name="P6">Eva Munker-Kramer, MA, Austria </text:p>
      <text:p text:style-name="P6">Marcio Simao Pereira , MA, Portugal</text:p>
      <text:p text:style-name="P6">Ingeborg Porcar, MA, Spain</text:p>
      <text:p text:style-name="P6"><text:span text:style-name="T2">Anders Korsgaard Christensen, MA, Denmark (Saturday)</text:span></text:p>
      <text:p text:style-name="P7"/>
      <text:p text:style-name="P6"><text:span text:style-name="T3">Apologies from:</text:span></text:p>
      <text:p text:style-name="P6"><text:span text:style-name="T2">Anders Korsgaard Christensen, MA, Denmark (for the Friday)</text:span></text:p>
      <text:p text:style-name="P6">Vasso Boukouvala, MA, Greece</text:p>
      <text:p text:style-name="P6">Katharina Lyner, MA, Switzerland</text:p>
      <text:p text:style-name="P6">Zoran Simic, MA, Croatia</text:p>
      <text:p text:style-name="P6"/>
      <text:p text:style-name="P6"><text:span text:style-name="T3">Corresponding members:</text:span></text:p>
      <text:p text:style-name="P6"><text:span text:style-name="T2">Robert Masten, MA, Slovenia</text:span></text:p>
      <text:p text:style-name="P6"><text:span text:style-name="T2">Prof. Ernie Sismani Papacosta, Cyprus</text:span></text:p>
      <text:p text:style-name="P8"/>
      <text:p text:style-name="P6"><text:span text:style-name="T3">EC Liaison</text:span></text:p>
      <text:p text:style-name="P6"><text:span text:style-name="T2">Bernard Caruana, MA, Malta</text:span></text:p>
      <text:p text:style-name="P7"/>
      <text:p text:style-name="P6"><text:span text:style-name="T3">EFPSA</text:span></text:p>
      <text:p text:style-name="P6"><text:span text:style-name="T2">Spyridoula Chalari</text:span></text:p>
      <text:p text:style-name="P7"/>
      <text:p text:style-name="P7"/>
      <text:p text:style-name="P7"/>
      <text:list xml:id="list6543868266828481802" text:style-name="WWNum1">
        <text:list-item>
          <text:list>
            <text:list-item>
              <text:p text:style-name="P26"><text:span text:style-name="T8">Opening of the meeting</text:span></text:p>
            </text:list-item>
          </text:list>
        </text:list-item>
      </text:list>
      <text:p text:style-name="P27"><text:soft-page-break/><text:span text:style-name="T7">Magda Rooze, as the convenor, thanks the Czech Psychological Association, the Ministry of Interior of the Czech Republic and Charles University for the excellent organization of the previously hold Symposium and the hosting of the meeting.</text:span></text:p>
      <text:p text:style-name="P29"><text:span text:style-name="T7"><text:s/>Stephan Vymetal, representing the hosting association, warmly welcomes the members of the Standing Committee in their regular meeting.</text:span></text:p>
      <text:p text:style-name="P30"/>
      <text:list xml:id="list80750491160266" text:continue-numbering="true" text:style-name="WWNum1">
        <text:list-item>
          <text:list>
            <text:list-item>
              <text:p text:style-name="P26"><text:span text:style-name="T8">Election of convenor</text:span></text:p>
            </text:list-item>
          </text:list>
        </text:list-item>
      </text:list>
      <text:p text:style-name="P27"><text:span text:style-name="T7">Although the choice of Magda Rooze as convenor of the SC was conducted previously, in this encounter her appointment <text:s/>must be ratified by members of the SC. The appointment was unanimous: no abstentions or votes against.</text:span></text:p>
      <text:p text:style-name="P28"/>
      <text:list xml:id="list80750504159976" text:continue-numbering="true" text:style-name="WWNum1">
        <text:list-item>
          <text:list>
            <text:list-item>
              <text:p text:style-name="P26"><text:span text:style-name="T10">Secretary of the meetings</text:span></text:p>
            </text:list-item>
          </text:list>
        </text:list-item>
      </text:list>
      <text:p text:style-name="P27"><text:span text:style-name="T7">Ingeborg Porcar will take the minutes, but she needs replacement on Saturday, because she will leave before the ending time. Marc Stein will take the last part of the minutes. </text:span></text:p>
      <text:p text:style-name="P28"/>
      <text:list xml:id="list80750505150113" text:continue-numbering="true" text:style-name="WWNum1">
        <text:list-item>
          <text:list>
            <text:list-item>
              <text:p text:style-name="P26"><text:span text:style-name="T10">Welcome to new members</text:span></text:p>
            </text:list-item>
          </text:list>
        </text:list-item>
      </text:list>
      <text:p text:style-name="P27"><text:span text:style-name="T7">As this time there are some new members in the SC, each of them presents himself/herself.</text:span></text:p>
      <text:p text:style-name="P29"><text:span text:style-name="T7">They are:</text:span></text:p>
      <text:list xml:id="list3275834368565438559" text:style-name="WWNum5">
        <text:list-item>
          <text:p text:style-name="P32"><text:span text:style-name="T7">Stephan Vymetal /Czech Republic</text:span></text:p>
        </text:list-item>
        <text:list-item>
          <text:p text:style-name="P32"><text:span text:style-name="T7">Marcio</text:span> Simao<text:span text:style-name="T7"> Pereira (Portugal)</text:span></text:p>
        </text:list-item>
        <text:list-item>
          <text:p text:style-name="P32"><text:span text:style-name="T7">Maria Fillipova (Russia)</text:span></text:p>
        </text:list-item>
      </text:list>
      <text:p text:style-name="P9"><text:span text:style-name="T7">The others members of the SC present themselves to the new members.</text:span></text:p>
      <text:p text:style-name="P9"><text:span text:style-name="T7">Bill expresses the wish that Magda should write a condolence email to Vaso, who has lost her father a week ago. Magda will do that in the name of the whole group. </text:span></text:p>
      <text:p text:style-name="P9"><text:span text:style-name="T7">Marc asks about the regulation of the list: there are two members for Norway, should there be two members for each country, what is the real difference between “real” member and “correspondent” member. </text:span></text:p>
      <text:p text:style-name="P9"><text:span text:style-name="T7">Magda, Bill and Salli indicated that there are fixed rules for the composition of the SC, which provide that each country is represented only by one person. Eventually, if the representative cannot attend a meeting, he or she can be replaced by someone else coming from the same association. And these rules cannot be changed by a SC. </text:span></text:p>
      <text:p text:style-name="P9"><text:span text:style-name="T7">Magda collects some of the contributions of the debate by suggesting that the idea of ​​including correspondent members, who cannot attend the meetings, in a mailing list, so </text:span></text:p>
      <text:p text:style-name="P10"/>
      <text:p text:style-name="P10"/>
      <text:p text:style-name="P9"><text:soft-page-break/><text:span text:style-name="T7"><text:s/>they can contribute to the dissemination of materials and procedures coming from the SC. This idea should be discussed in the next meeting of the SC. </text:span></text:p>
      <text:p text:style-name="P9"><text:span text:style-name="T7">Finally Nuray suggested also to think about including these correspondent members in the working groups. </text:span></text:p>
      <text:p text:style-name="P10"/>
      <text:list xml:id="list80750511163497" text:continue-list="list80750505150113" text:style-name="WWNum1">
        <text:list-item>
          <text:list>
            <text:list-item>
              <text:p text:style-name="P33"><text:span text:style-name="T10">Minutes of SC in Copenhagen</text:span><text:span text:style-name="T7">, </text:span></text:p>
            </text:list-item>
          </text:list>
        </text:list-item>
      </text:list>
      <text:p text:style-name="P34"><text:span text:style-name="T7">Bill raises the old question about when to send the minutes of the meetings of the SC to the respective national associations. If, as would be mandatory, it is expected to dot it after the final minutes are approved in the next regular meeting, this is means a gap of at least 6 months. </text:span></text:p>
      <text:p text:style-name="P34"><text:span text:style-name="T7">To improve this situation, the SC approves a new procedure: after receiving the first draft of the minutes, the convenor of the SC will give all members a month's time to make corrections. After this period, and after incorporating the contributions received, the convenor will declare the minutes definitive and they will be ready to be send to the national associations. </text:span></text:p>
      <text:p text:style-name="P35"/>
      <text:list xml:id="list80750512169703" text:continue-numbering="true" text:style-name="WWNum1">
        <text:list-item>
          <text:list>
            <text:list-item>
              <text:p text:style-name="P33"><text:span text:style-name="T8">News form associations</text:span></text:p>
            </text:list-item>
          </text:list>
        </text:list-item>
      </text:list>
      <text:list xml:id="list3919593066882112553" text:style-name="WWNum6">
        <text:list-item>
          <text:list>
            <text:list-item>
              <text:p text:style-name="P39"><text:span text:style-name="T4">Austria</text:span><text:span text:style-name="T2">: there were no major incidents and they have been working on two different specialist qualifications: one for crisis and disaster psychologists and the second for trauma therapists. </text:span></text:p>
            </text:list-item>
            <text:list-item>
              <text:p text:style-name="P39"><text:span text:style-name="T4">Turkey</text:span><text:span text:style-name="T2">: there have been several traumatic events as well as some riots due to the political situation in the country</text:span><text:span text:style-name="T7">. In terms of psychological support, the most relevant issue is that the Turkish Association is working on a manual and at her University they are planning on online course for psychosocial intervention funded by a worldwide bank. </text:span></text:p>
            </text:list-item>
            <text:list-item>
              <text:p text:style-name="P39"><text:span text:style-name="T9">Portugal</text:span><text:span text:style-name="T7">: <text:s/>there have been no major incidents. The biggest problems for Portugal are wildfires in summer and road accidents. In the National Association they are carrying out a training program in crisis and disaster psychology for 1000 psychologists. </text:span></text:p>
            </text:list-item>
            <text:list-item>
              <text:p text:style-name="P39"><text:span text:style-name="T9">Slovakia</text:span><text:span text:style-name="T7">: 5 soldiers died in Afghanistan and the Ministry of Interior offered support in that incident and in two multiple victim accidents which had a hug media impact. They have been working also in a pilot project, called blue angel, which offers support in every day crisis and is sponsored by a gas company.</text:span></text:p>
            </text:list-item>
            <text:list-item>
              <text:p text:style-name="P39"><text:span text:style-name="T4">Lithuania</text:span><text:span text:style-name="T2">: <text:s/>there were no major incidents in Lithuania, but national colleagues supported Latvian professionals after the roof collapsed over Maxima’s supermarket in Riga. That occurred for two reasons: first the owner company of Maxima’s Supermarket is Lithuanian and second, the crisis psychologists are well known to each other because they participated in the </text:span><text:span text:style-name="T4">Training of Trainers</text:span><text:span text:style-name="T2"> in Vienna. </text:span></text:p>
            </text:list-item>
            <text:list-item>
              <text:p text:style-name="P39"><text:soft-page-break/><text:span text:style-name="T4">Russia</text:span><text:span text:style-name="T2">: the Russian representative is new in the SC., so she had no report prepared for the meeting. </text:span></text:p>
            </text:list-item>
            <text:list-item>
              <text:p text:style-name="P39"><text:span text:style-name="T4">Spain </text:span><text:span text:style-name="T2">– there were no major incidents in Spain. They are making great efforts to have well trained and experienced professionals in charge of psychosocial support after incidents, instead of volunteers who are, of course, less expensive but haven’t the appropriate competences for that kind of intervention. </text:span></text:p>
            </text:list-item>
            <text:list-item>
              <text:p text:style-name="P39"><text:span text:style-name="T4">United Kingdom</text:span><text:span text:style-name="T2">: British Psychologists Association has now an independent section for crisis and disaster psychology. <text:s/>They are busy with the initial consolidation tasks and planning how to commemorate significant dates from World War I and II. The major incidents in UK are caused by the climate changes and floods, but there is raising awareness for everyday or low impact crisis, which affect only few persons in one incident, but which are also more common and finally may have consequences for a large number of citizens. <text:s/>Finally, they are working on the consequences of violence after wars, not only for the discharged soldiers, but also on civilians, especially women. <text:s text:c="2"/></text:span></text:p>
            </text:list-item>
            <text:list-item>
              <text:p text:style-name="P39"><text:span text:style-name="T4">France</text:span><text:span text:style-name="T2">: two teenagers, previously escaped from home, were kidnapped in Syria where they had come to sympathize and fight with the radical forces. This incident had a lot of media impact and raised fear about radicalization. </text:span></text:p>
            </text:list-item>
            <text:list-item>
              <text:p text:style-name="P39"><text:span text:style-name="T4">Luxembourg</text:span><text:span text:style-name="T2"> – </text:span><text:span text:style-name="T7">there was no major disaster. They are still working on the data base for major incidents and are implementing title of psychotherapist in order to regulate the training that these professionals need. </text:span></text:p>
            </text:list-item>
            <text:list-item>
              <text:p text:style-name="P39"><text:span text:style-name="T4">Norway</text:span><text:span text:style-name="T2">- </text:span><text:span text:style-name="T7">there was a very big fire in residential buildings. The fire burned for hours and the images were shown again in again on TV, causing important re-experiencing of the images in both, children and adults. Norway has now special center for immediate crisis support. Working with them, there has been an increasing awareness of how important it is to provide information continuously, even if there is now new information and you only can tell the affected persons that there is no new information. </text:span></text:p>
            </text:list-item>
            <text:list-item>
              <text:p text:style-name="P39"><text:span text:style-name="T4">Sweden</text:span><text:span text:style-name="T2"> – there were no major incidents. Eva and other colleagues are working on a project to improve coordination in major incidents. On the other hand, authorities and citizens are worried about an increasing radicalization of young people, who are participating in violent riots but, at the same time, they are pointing out social problems and miss functioning. <text:s/></text:span></text:p>
            </text:list-item>
            <text:list-item>
              <text:p text:style-name="P39"><text:span text:style-name="T9">Czech Republic</text:span><text:span text:style-name="T7">. – there were no major incidents in the last year. But there was important violence between neighbours in a small town <text:s/>“Frenstat pod Radhostem”, <text:s/>which ended in an attack on a residential building where 6 persons were killed and 11 injured. It showed clearly for the population that terrorism in not only an Islamic threat. Furthermore, there were floods in the Czech Republic and important riots due to radicalisation and the economic crisis. Finally they are deeply concerned about the problems In Ukraine. They are large groups of Russian </text:span><text:soft-page-break/><text:span text:style-name="T7">and of Ukrainian immigrants living in the Czech Republic. And the Ministry of Interior is working on disaster response system.</text:span></text:p>
            </text:list-item>
            <text:list-item>
              <text:p text:style-name="P39"><text:span text:style-name="T4"><text:s/>Netherlands</text:span><text:span text:style-name="T2">- there were no major incidents. The issue of most concern is radicalization of young persons adopting radical ideologies and willing to use violence. <text:s/>Impact/Arq has a European project on this issue reviewing the state of the art literature on the topic and developing material to support professionals who work with vulnerable young people at risk of radicalising.</text:span></text:p>
            </text:list-item>
            <text:list-item>
              <text:p text:style-name="P39"><text:span text:style-name="T4">Finland</text:span><text:span text:style-name="T2"> – there were no major incidents, so they have been working on long-term projects such as intervention in sexual abuse. It is a complex multidisciplinary work, which ranges from the first suspicions to the final therapy, which includes the relatives. Another important project is SPORT, which consists in working great disappointments, physical injuries and other traumatic experiences in top sport. Third there are efforts on working on the effects of everyday crisis on working life and on including crisis psychology tools in rehabilitation programs. Finally, Salli presents under top 12b a presentation on psychosocial support for peace-keeping missions of Finish army in Afghanistan and other places. </text:span></text:p>
            </text:list-item>
          </text:list>
        </text:list-item>
      </text:list>
      <text:p text:style-name="P29"><text:span text:style-name="T2">Two colleagues from Hungary were also present at the previous Symposium on Crisis and Disasters Psychology EFPA, which took place before the meeting of the SC started. They were invited to present their work and get in contact with de SC. They did so on Saturday morning. </text:span></text:p>
      <text:p text:style-name="P29"><text:span text:style-name="T2">They gave an overview of their team of 96 psychologists, who have been trained in Austria. Five psychologists are working full time as crisis psychologists, the others are volunteers, organized by the section for Crisis and Disaster Psychologist in the Hungarian Psychologists Association. </text:span></text:p>
      <text:p text:style-name="P29"><text:span text:style-name="T2">One problem they face is that the team is only allowed to work for three days after an incident. Another is that most of the crisis psychologists work on volunteer basis, so they need the approbation of their main workplace to go to make a crisis intervention. That makes it difficult to organize psychosocial support, because it is not supported by the government.</text:span></text:p>
      <text:p text:style-name="P29"><text:span text:style-name="T2">One of the colleagues Annamária V. Komlósi <text:s/>extended 5 questions to the SC members: </text:span></text:p>
      <text:list xml:id="list2229119957291685400" text:style-name="WWNum7">
        <text:list-item>
          <text:p text:style-name="P40"><text:span text:style-name="T2">Do the committee members work on professional or volunteer basis?</text:span></text:p>
        </text:list-item>
        <text:list-item>
          <text:p text:style-name="P40"><text:span text:style-name="T2">How does each country organize its crisis support?</text:span></text:p>
        </text:list-item>
        <text:list-item>
          <text:p text:style-name="P40"><text:span text:style-name="T2">Is there a crisis support network in the different countries and how does it look like? Are there mixed teams or other professionals working in the field</text:span></text:p>
        </text:list-item>
        <text:list-item>
          <text:p text:style-name="P40"><text:span text:style-name="T2">How do citizens and authorities consider psychosocial support after critical incidents?</text:span></text:p>
        </text:list-item>
        <text:list-item>
          <text:p text:style-name="P41"><text:span text:style-name="T2">Which countries have plans and guidelines for long term intervention and how is it organized?</text:span></text:p>
        </text:list-item>
      </text:list>
      <text:p text:style-name="P29"><text:span text:style-name="T2">Magda thanks the colleagues for their report and points out that Hungary is making important efforts to build up a crisis team. As they are asking for support from the SC, may </text:span><text:soft-page-break/><text:span text:style-name="T2">be it would be helpful if the next meeting <text:s/>of the SC would be in Budapest, with a pre-conference in which their questions could be discussed. <text:s/></text:span></text:p>
      <text:p text:style-name="P29"><text:span text:style-name="T2">Stephan suggests that all these questions are core questions and they show the SC what should be on the web page: information about these key points could be of interest for many professionals. </text:span></text:p>
      <text:p text:style-name="P29"><text:span text:style-name="T2">Marianne reminds that the country profiles document may help the Hungarian colleagues in meantime. <text:s/>Marc points out that SC members don’t have all answers, they can manage to review and order materials before coming to Budapest.</text:span></text:p>
      <text:p text:style-name="P43"/>
      <text:list xml:id="list80750525166240" text:continue-list="list80750512169703" text:style-name="WWNum1">
        <text:list-item>
          <text:list>
            <text:list-item>
              <text:p text:style-name="P46"><text:span text:style-name="T8">Formal regulations Standing Committee</text:span></text:p>
            </text:list-item>
          </text:list>
        </text:list-item>
      </text:list>
      <text:p text:style-name="P34"><text:span text:style-name="T2">This point on the agenda refers to the recommendations from the executive council of EFPA for boards, standing committees, tasks forces, working groups and consultation groups and from a second document which announces Terms of Reference (TOR) for EFPA Boards, Standing Committees and Task Forces 2013. Both documents are in the Dropbox folder and will be discussed in the next point on the work plan for 2014.</text:span></text:p>
      <text:p text:style-name="P34"><text:span text:style-name="T2">Generally speaking, opinion on both documents is positive. Eva M.K. highlights her impression that EFPA finally perceives the SC as a really important committee. And Nuray suggests that the SC should think about the possibility to apply as a SC to funded projects or if it would be better that some of the SC’s members should lead such projects. The discussion is postponed to the next item on the agenda</text:span></text:p>
      <text:p text:style-name="P43"/>
      <text:list xml:id="list80750527143624" text:continue-numbering="true" text:style-name="WWNum1">
        <text:list-item>
          <text:list>
            <text:list-item>
              <text:p text:style-name="P33"><text:span text:style-name="T8">Workplan 2014</text:span></text:p>
            </text:list-item>
          </text:list>
        </text:list-item>
      </text:list>
      <text:p text:style-name="P12"><text:span text:style-name="T2">Magda asks for a first round of words presenting like in a brainstorming the main proposals members of the SC are thinking of. These are the main issues:</text:span></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5"><text:span text:style-name="T3">WHAT</text:span></text:p>
          </table:table-cell>
          <table:table-cell table:style-name="Tabulka1.A1" office:value-type="string">
            <text:p text:style-name="P17"><text:span text:style-name="T3">WHO</text:span></text:p>
          </table:table-cell>
          <table:table-cell table:style-name="Tabulka1.A1" office:value-type="string">
            <text:p text:style-name="P17"><text:span text:style-name="T3">COMMENTS</text:span></text:p>
          </table:table-cell>
        </table:table-row>
        <table:table-row table:style-name="Tabulka1.1">
          <table:table-cell table:style-name="Tabulka1.A1" office:value-type="string">
            <text:p text:style-name="P16"><text:span text:style-name="T13">To write down guidelines about monitoring psychosocial support </text:span></text:p>
          </table:table-cell>
          <table:table-cell table:style-name="Tabulka1.A1" office:value-type="string">
            <text:p text:style-name="P16"><text:span text:style-name="T13">N. Karanci</text:span></text:p>
          </table:table-cell>
          <table:table-cell table:style-name="Tabulka1.A1" office:value-type="string">
            <text:p text:style-name="P31"/>
          </table:table-cell>
        </table:table-row>
        <table:table-row table:style-name="Tabulka1.1">
          <table:table-cell table:style-name="Tabulka1.A1" office:value-type="string">
            <text:p text:style-name="P16"><text:span text:style-name="T13">To write down guidelines about how to improve psychosocial support </text:span></text:p>
          </table:table-cell>
          <table:table-cell table:style-name="Tabulka1.A1" office:value-type="string">
            <text:p text:style-name="P16"><text:span text:style-name="T13">M. Stein</text:span></text:p>
          </table:table-cell>
          <table:table-cell table:style-name="Tabulka1.A1" office:value-type="string">
            <text:p text:style-name="P16"><text:span text:style-name="T13">General problems on that issue are:</text:span></text:p>
            <text:list xml:id="list3359412788109348414" text:style-name="WWNum11">
              <text:list-item>
                <text:p text:style-name="P50"><text:span text:style-name="T13">It should be clear whom and how should be assess</text:span></text:p>
              </text:list-item>
              <text:list-item>
                <text:p text:style-name="P50"><text:span text:style-name="T13">How will professionals and governments now about that guidelines</text:span></text:p>
              </text:list-item>
              <text:list-item>
                <text:p text:style-name="P50"><text:span text:style-name="T13">May be we could continue with our country profiles</text:span></text:p>
              </text:list-item>
            </text:list>
          </table:table-cell>
        </table:table-row>
        <table:table-row table:style-name="Tabulka1.1">
          <table:table-cell table:style-name="Tabulka1.A1" office:value-type="string">
            <text:p text:style-name="P16"><text:span text:style-name="T13">To build up an assistance team</text:span></text:p>
          </table:table-cell>
          <table:table-cell table:style-name="Tabulka1.A1" office:value-type="string">
            <text:p text:style-name="P16"><text:span text:style-name="T13">N. Karanci</text:span></text:p>
          </table:table-cell>
          <table:table-cell table:style-name="Tabulka1.A1" office:value-type="string">
            <text:p text:style-name="P16"><text:span text:style-name="T13">General problems on that issue are:</text:span></text:p>
            <text:list xml:id="list4307678555746981449" text:style-name="WWNum15">
              <text:list-item>
                <text:p text:style-name="P47"><text:span text:style-name="T13">Founding</text:span></text:p>
              </text:list-item>
              <text:list-item>
                <text:p text:style-name="P47"><text:span text:style-name="T13">The name by itself is not very smart</text:span></text:p>
              </text:list-item>
              <text:list-item>
                <text:p text:style-name="P47"><text:span text:style-name="T13">Legal form to become an assistance team in EFPA</text:span></text:p>
              </text:list-item>
            </text:list>
            <text:list xml:id="list3388747173050098403" text:style-name="WWNum14">
              <text:list-item>
                <text:p text:style-name="P48"><text:span text:style-name="T13">Availability of team members to participate in these kind of projects</text:span></text:p>
              </text:list-item>
              <text:list-item>
                <text:p text:style-name="P48"><text:span text:style-name="T13">Would there be interest for such a project?</text:span></text:p>
              </text:list-item>
            </text:list>
          </table:table-cell>
        </table:table-row>
        <table:table-row table:style-name="Tabulka1.5">
          <table:table-cell table:style-name="Tabulka1.A1" office:value-type="string">
            <text:p text:style-name="P16"><text:span text:style-name="T13">To build up a review team, imbedded in the assistance team</text:span></text:p>
          </table:table-cell>
          <table:table-cell table:style-name="Tabulka1.A1" office:value-type="string">
            <text:p text:style-name="P16"><text:span text:style-name="T13">S. Saari </text:span></text:p>
          </table:table-cell>
          <table:table-cell table:style-name="Tabulka1.A1" office:value-type="string">
            <text:p text:style-name="P16"><text:span text:style-name="T13">General problems on that issue are:</text:span></text:p>
            <text:list xml:id="list80750537158407" text:continue-list="list3359412788109348414" text:style-name="WWNum11">
              <text:list-item>
                <text:p text:style-name="P50"><text:span text:style-name="T13">Founding</text:span></text:p>
              </text:list-item>
              <text:list-item>
                <text:p text:style-name="P50"><text:span text:style-name="T13">EFPA’s support</text:span></text:p>
              </text:list-item>
              <text:list-item>
                <text:p text:style-name="P50"><text:span text:style-name="T13">It should be clear which are the aims and users of such a team</text:span></text:p>
              </text:list-item>
            </text:list>
          </table:table-cell>
        </table:table-row>
        <table:table-row table:style-name="Tabulka1.1">
          <table:table-cell table:style-name="Tabulka1.A1" office:value-type="string">
            <text:p text:style-name="P16"><text:span text:style-name="T13">To write down a theoretical and practical model about intervention’s evaluation</text:span></text:p>
          </table:table-cell>
          <table:table-cell table:style-name="Tabulka1.A1" office:value-type="string">
            <text:p text:style-name="P16"><text:span text:style-name="T13">W. Yule</text:span></text:p>
          </table:table-cell>
          <table:table-cell table:style-name="Tabulka1.A1" office:value-type="string">
            <text:p text:style-name="P16"><text:span text:style-name="T13">General problems on that issue are:</text:span></text:p>
            <text:list xml:id="list80750540156051" text:continue-list="list4307678555746981449" text:style-name="WWNum15">
              <text:list-item>
                <text:p text:style-name="P47"><text:span text:style-name="T13">To be very clear and sustainable in our outputs</text:span></text:p>
              </text:list-item>
            </text:list>
          </table:table-cell>
        </table:table-row>
        <table:table-row table:style-name="Tabulka1.1">
          <table:table-cell table:style-name="Tabulka1.A1" office:value-type="string">
            <text:p text:style-name="P16"><text:span text:style-name="T13">To create a procedure to contact countries or governments after a disaster</text:span></text:p>
          </table:table-cell>
          <table:table-cell table:style-name="Tabulka1.A1" office:value-type="string">
            <text:p text:style-name="P16"><text:span text:style-name="T13">Nida Zemaitene</text:span></text:p>
          </table:table-cell>
          <table:table-cell table:style-name="Tabulka1.A1" office:value-type="string">
            <text:p text:style-name="P18"/>
          </table:table-cell>
        </table:table-row>
        <table:table-row table:style-name="Tabulka1.1">
          <table:table-cell table:style-name="Tabulka1.A1" office:value-type="string">
            <text:p text:style-name="P16"><text:span text:style-name="T13">To offer trainings and lecturing in countries after a disaster</text:span></text:p>
          </table:table-cell>
          <table:table-cell table:style-name="Tabulka1.A1" office:value-type="string">
            <text:p text:style-name="P18"/>
          </table:table-cell>
          <table:table-cell table:style-name="Tabulka1.A1" office:value-type="string">
            <text:list xml:id="list80750542142981" text:continue-numbering="true" text:style-name="WWNum15">
              <text:list-item>
                <text:p text:style-name="P49"><text:span text:style-name="T13">We should consider that EFPA now has opened our trainings to under-graduate professionals</text:span></text:p>
              </text:list-item>
              <text:list-item>
                <text:p text:style-name="P49"><text:span text:style-name="T13">We should think about how to involve and reach out Universities</text:span></text:p>
              </text:list-item>
            </text:list>
          </table:table-cell>
        </table:table-row>
        <table:table-row table:style-name="Tabulka1.1">
          <table:table-cell table:style-name="Tabulka1.A1" office:value-type="string">
            <text:p text:style-name="P16"><text:span text:style-name="T13">To improve our web presence </text:span></text:p>
          </table:table-cell>
          <table:table-cell table:style-name="Tabulka1.A1" office:value-type="string">
            <text:p text:style-name="P16"><text:span text:style-name="T13">M. Stein</text:span></text:p>
          </table:table-cell>
          <table:table-cell table:style-name="Tabulka1.A1" office:value-type="string">
            <text:p text:style-name="P16"><text:span text:style-name="T13">General problems on that issue are:</text:span></text:p>
            <text:list xml:id="list80750544170845" text:continue-numbering="true" text:style-name="WWNum15">
              <text:list-item>
                <text:p text:style-name="P47"><text:span text:style-name="T13">To motivate ourselves to write for the web</text:span></text:p>
              </text:list-item>
              <text:list-item>
                <text:p text:style-name="P47"><text:span text:style-name="T13">To write done guidelines and lessons learned, which are very interesting for others, but we have difficulties to write them done</text:span></text:p>
              </text:list-item>
              <text:list-item>
                <text:p text:style-name="P47"><text:span text:style-name="T13">To find a method by which we can update regularly our homepage</text:span></text:p>
              </text:list-item>
            </text:list>
            <text:p text:style-name="P16"><text:span text:style-name="T13">May be we <text:s/>should write a second edition for the lessons learned</text:span></text:p>
          </table:table-cell>
        </table:table-row>
        <table:table-row table:style-name="Tabulka1.1">
          <table:table-cell table:style-name="Tabulka1.A1" office:value-type="string">
            <text:p text:style-name="P16"><text:span text:style-name="T13">To look for ways to collaborate in H2020 projects on crisis ad disaster psychology</text:span></text:p>
          </table:table-cell>
          <table:table-cell table:style-name="Tabulka1.A1" office:value-type="string">
            <text:p text:style-name="P16"><text:span text:style-name="T13">I. Porcar</text:span></text:p>
          </table:table-cell>
          <table:table-cell table:style-name="Tabulka1.A1" office:value-type="string">
            <text:p text:style-name="P18"/>
          </table:table-cell>
        </table:table-row>
        <table:table-row table:style-name="Tabulka1.1">
          <table:table-cell table:style-name="Tabulka1.A1" office:value-type="string">
            <text:p text:style-name="P16"><text:span text:style-name="T13">To try to get involved our corresponding members, also they may not be able to assist to our meetings</text:span></text:p>
          </table:table-cell>
          <table:table-cell table:style-name="Tabulka1.A1" office:value-type="string">
            <text:p text:style-name="P16"><text:span text:style-name="T13">M. Stein</text:span></text:p>
          </table:table-cell>
          <table:table-cell table:style-name="Tabulka1.A1" office:value-type="string">
            <text:p text:style-name="P18"/>
          </table:table-cell>
        </table:table-row>
        <table:table-row table:style-name="Tabulka1.1">
          <table:table-cell table:style-name="Tabulka1.A1" office:value-type="string">
            <text:p text:style-name="P16"><text:span text:style-name="T13">To continue the “train the trainers program” </text:span></text:p>
          </table:table-cell>
          <table:table-cell table:style-name="Tabulka1.A1" office:value-type="string">
            <text:p text:style-name="P16"><text:span text:style-name="T13">E. Münker-Kramer</text:span></text:p>
          </table:table-cell>
          <table:table-cell table:style-name="Tabulka1.A1" office:value-type="string">
            <text:p text:style-name="P18"/>
          </table:table-cell>
        </table:table-row>
      </table:table>
      <text:p text:style-name="P1"/>
      <text:p text:style-name="P13"/>
      <text:p text:style-name="P14"/>
      <text:p text:style-name="P12"><text:span text:style-name="T2">Magda synthesizes all ideas claiming that there are, basically, five ideas for our work plan:</text:span></text:p>
      <text:list xml:id="list8760726245295612371" text:style-name="WWNum16">
        <text:list-item>
          <text:p text:style-name="P51"><text:span text:style-name="T2">A framework or model for psychosocial support</text:span></text:p>
        </text:list-item>
        <text:list-item>
          <text:p text:style-name="P51"><text:span text:style-name="T2">A consulting team</text:span></text:p>
        </text:list-item>
        <text:list-item>
          <text:p text:style-name="P51"><text:span text:style-name="T2">A review team</text:span></text:p>
        </text:list-item>
        <text:list-item>
          <text:p text:style-name="P51"><text:span text:style-name="T2">Trainings and lecturing</text:span></text:p>
        </text:list-item>
        <text:list-item>
          <text:p text:style-name="P51"><text:span text:style-name="T2">To provide a list of qualified professionals available in different countries</text:span></text:p>
        </text:list-item>
      </text:list>
      <text:p text:style-name="P12"><text:span text:style-name="T2">The following discussion shortens the presented ideas to three projects and the final consensus is that Magda will try to write them down for our working plan.</text:span></text:p>
      <text:p text:style-name="P19"/>
      <text:list xml:id="list80750558156348" text:continue-list="list80750527143624" text:style-name="WWNum1">
        <text:list-item>
          <text:list>
            <text:list-item>
              <text:p text:style-name="P33"><text:span text:style-name="T8">Plans for the 14</text:span><text:span text:style-name="T14">th</text:span><text:span text:style-name="T8">European Congress on Psychology Milan7-10</text:span><text:span text:style-name="T14">th</text:span><text:span text:style-name="T8">of July 2015</text:span></text:p>
            </text:list-item>
          </text:list>
        </text:list-item>
      </text:list>
      <text:p text:style-name="P36"><text:span text:style-name="T2">There is a short reminder of the deadline for submission of abstracts, which will October 15th, because our meeting is later than the deadline. An a short discussion about if it is clear who will assist to the Congress.</text:span></text:p>
      <text:p text:style-name="P36"><text:span text:style-name="T2">Nuray raises the question if we can imagine to present some issues about the use of social networks in crisis and disaster. And Magda also brings up the question about some founding in order to permit members to assist to the congress. </text:span></text:p>
      <text:p text:style-name="P44"/>
      <text:list xml:id="list80750559165914" text:continue-numbering="true" text:style-name="WWNum1">
        <text:list-item>
          <text:list>
            <text:list-item>
              <text:p text:style-name="P33"><text:span text:style-name="T8">Specialist Certificate for Crisis and Disaster Psychologists</text:span></text:p>
            </text:list-item>
          </text:list>
        </text:list-item>
      </text:list>
      <text:p text:style-name="P42"><text:span text:style-name="T2">Magda gives a short review about the reason why the letter asking for each country’s position on that certificate was not yet send: the reason was that Magda was not yet officially designed as our convenor. And there are brief comments about Spanish and Finish complains about the fees of such certificates, which make it very difficult for a lot of countries to participate. </text:span></text:p>
      <text:p text:style-name="P44"/>
      <text:list xml:id="list80750560161284" text:continue-numbering="true" text:style-name="WWNum1">
        <text:list-item>
          <text:list>
            <text:list-item>
              <text:p text:style-name="P33"><text:span text:style-name="T8">Model Code of Ethics</text:span></text:p>
            </text:list-item>
          </text:list>
        </text:list-item>
      </text:list>
      <text:p text:style-name="P42"><text:span text:style-name="T7">There is no answer from EFPA’s Ethics Committee. </text:span></text:p>
      <text:p text:style-name="P43"/>
      <text:list xml:id="list80750560155882" text:continue-numbering="true" text:style-name="WWNum1">
        <text:list-item>
          <text:list>
            <text:list-item>
              <text:p text:style-name="P33"><text:span text:style-name="T8">Projects and products</text:span></text:p>
            </text:list-item>
          </text:list>
        </text:list-item>
      </text:list>
      <text:p text:style-name="P37"><text:span text:style-name="T7">It’s on the agenda to give the opportunity to inform the SC about what are the members doing in their own countries. </text:span></text:p>
      <text:p text:style-name="P38"/>
      <text:list xml:id="list7354144280725334094" text:style-name="WWNum17">
        <text:list-item>
          <text:p text:style-name="P52"><text:span text:style-name="T7">Salli Saari gives a presentation on crisis intervention and monitoring of Finish soldiers peace keepers, preparing for their work and coming back from their duty, including help also for their families. It’s There is a PowerPoint presentation about her contribution in the folder of the meeting in Prague.</text:span></text:p>
        </text:list-item>
      </text:list>
      <text:p text:style-name="P4"/>
      <text:p text:style-name="P4"><text:soft-page-break/></text:p>
      <text:list xml:id="list80750561153147" text:continue-numbering="true" text:style-name="WWNum17">
        <text:list-item>
          <text:p text:style-name="P52"><text:span text:style-name="T7">Marc Stein informs about his supervision of the PsyCris project, an European project on crisis preparedness, but he doesn’t know very well how they are developing their job because there was no yet a consultation or contact. </text:span></text:p>
        </text:list-item>
        <text:list-item>
          <text:p text:style-name="P52"><text:span text:style-name="T7">Nuray Karanci informs that she is working on three projects about crisis preparedness and resilience related to European countries. They have a three years timeline and each participating country has case studies. The basic aim is to build up a model for resilience and to validate and correct it with the case study.</text:span></text:p>
        </text:list-item>
        <text:list-item>
          <text:p text:style-name="P52"><text:span text:style-name="T7">Step</text:span><text:bookmark text:name="_GoBack"/><text:span text:style-name="T7">an Vymetal gives on overview of his participation in the EUNAD project with Robert Bering, who gave a presentation the day before. </text:span></text:p>
        </text:list-item>
        <text:list-item>
          <text:p text:style-name="P53"><text:span text:style-name="T7">Magda Rooze is participating in a European project <text:s/>named <text:s/>OPSIC developing an operation guidance system to support the delivery of high quality psychosocial support. It will be a webbased application for crisismanagers, professionals and victims, survivors and the larger community. Coordinating partner is the Reference Centre of the Danish Red Cross. Partners are: The Netherlands, Croatia, Israel, Sweden and Austria. </text:span></text:p>
        </text:list-item>
      </text:list>
      <text:p text:style-name="P45"><text:span text:style-name="T7">It would be interesting to include all homepages of these different projects in our own homepage. </text:span></text:p>
      <text:p text:style-name="P19"/>
      <text:p text:style-name="P9"><text:span text:style-name="T5">The following four topics are included in the 2</text:span><text:span text:style-name="T15">nd</text:span><text:span text:style-name="T5"> part of the minutes written by Marc Stein.</text:span></text:p>
      <text:p text:style-name="P11"/>
      <text:p text:style-name="P21"><text:span text:style-name="T2">2nd Part <text:s/>- Resuming of the meeting after lunch</text:span></text:p>
      <text:p text:style-name="P20"><text:span text:style-name="T3">m. Including People with Disabilities in Disaster Preparedness and Response</text:span></text:p>
      <text:p text:style-name="P20"><text:span text:style-name="T2">At the Paris conference, it was highlighted that 20% of population are affected by disabilities. There is a wide range of disabilities, including also mental disabilities. It is important that disabled people benefit from the same rights.</text:span></text:p>
      <text:p text:style-name="P20"><text:span text:style-name="T2">One should also consider that in future, more and more people will get disabled because age-related health care’s problems. In Europe, in 2060, one third of the population will be over 65!) </text:span></text:p>
      <text:p text:style-name="P20"><text:span text:style-name="T2">What are the needs of disabled people? Stepan has done some review that could be checked for the next conference. Marianne points out that disabled persons have the same needs as normal persons. It is more a matter of how to help them how to access them. Maybe, disabled people should be interviewed on this topic.</text:span></text:p>
      <text:p text:style-name="P20"><text:span text:style-name="T2">We acknowledge that the basic needs are the same, but the problem is that these needs cannot be met by usual existing means.</text:span></text:p>
      <text:p text:style-name="P20"><text:soft-page-break/><text:span text:style-name="T2">Marcio reminds the pitfall to overprotect or give excessive protection to disabled persons in disaster situations and to forget their abilities! </text:span></text:p>
      <text:p text:style-name="P20"><text:span text:style-name="T2">New technologies could also be useful to meet the needs of disabled people.</text:span></text:p>
      <text:p text:style-name="P20"><text:span text:style-name="T2">Marianne reminds that our expertise in this topic concerns the disaster and crisis psychology part and Anders reminds us not to forget psychiatric patients, which can react in a much unexpected manner in crisis situations. Bill says that in order to sensibilize stakeholders, we have to encourage this topic in guidelines and integrate it in exercises.</text:span></text:p>
      <text:p text:style-name="P20"><text:span text:style-name="T2">We decide to work out a position paper (elaborated by Eva and Magda): Nuray and Magda -&gt; scientific review, “Vignettes” of individual cases by different SC members</text:span></text:p>
      <text:p text:style-name="P22"/>
      <text:p text:style-name="P20"><text:span text:style-name="T3">n. Other topics</text:span></text:p>
      <text:p text:style-name="P20"><text:span text:style-name="T2">20-24 May 2014 -&gt; Invitation by Maria to the EMERCOM conference in Moscow</text:span></text:p>
      <text:p text:style-name="P20"><text:span text:style-name="T2">Demand by Salli for experts working in the field of victim identification after she got a request by a psychologist working in Srebenica. Please contact Salli to give her names of experts. </text:span></text:p>
      <text:p text:style-name="P22"/>
      <text:p text:style-name="P20"><text:span text:style-name="T3">o. Dates and Venues for next meetings</text:span></text:p>
      <text:p text:style-name="P23"><text:span text:style-name="T2">24-25 October 2014 -&gt; Budapest (with possible pre-meeting to talk about the issues addressed by our Hungarian colleagues?)</text:span></text:p>
      <text:p text:style-name="P23"><text:span text:style-name="T2">20-21 March 2015 -&gt; Lisbon, London or Brussels</text:span></text:p>
      <text:p text:style-name="P23"><text:span text:style-name="T2">May 2015 -&gt; EMERCON Meeting, Moscow?</text:span></text:p>
      <text:p text:style-name="P23"><text:span text:style-name="T2">7-10 July 2015 -&gt; 14th European Congress of Psychology, Milan <text:s/></text:span></text:p>
      <text:p text:style-name="P23">23-24 October 2015 -&gt; no decision yet</text:p>
      <text:p text:style-name="P20"/>
      <text:p text:style-name="P20"><text:span text:style-name="T2">Final Goodbye to Hana from Slovakia who leaves the SC and thanks again to Stepan for the great organization and great hospitality</text:span></text:p>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Arial" svg:font-family="Arial" style:font-family-generic="swiss"/>
    <style:font-face style:name="Calibri" svg:font-family="Calibri" style:font-family-generic="swiss"/>
    <style:font-face style:name="Tahoma" svg:font-family="Tahoma" style:font-family-generic="swiss"/>
    <style:font-face style:name="Courier New" svg:font-family="'Courier New'" style:font-adornments="obyčejné" style:font-family-generic="modern" style:font-pitch="fixed"/>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F" style:font-size-asian="11pt" style:language-asian="es" style:country-asian="E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F"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F" style:font-family-generic-asian="system" style:font-pitch-asian="variable" style:font-name-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318cm" fo:margin-left="3.175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56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83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7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6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8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45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2.021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2.02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20%"/>
    </style:style>
    <style:style style:name="MP2" style:family="paragraph" style:parent-style-name="Header">
      <style:paragraph-properties fo:line-height="120%" fo:text-align="end" style:justify-single-word="false"/>
    </style:style>
    <style:style style:name="MP3" style:family="paragraph" style:parent-style-name="Footer">
      <style:paragraph-properties fo:text-align="end" style:justify-single-word="false"/>
    </style:style>
    <style:style style:name="MP4" style:family="paragraph" style:parent-style-name="Footer">
      <style:text-properties fo:font-size="9pt" style:font-size-asian="9pt" style:font-size-complex="9pt"/>
    </style:style>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5cm" fo:margin-left="0cm" fo:margin-right="0cm" fo:margin-bottom="1.349cm" style:dynamic-spacing="true"/>
      </style:header-style>
      <style:footer-style>
        <style:header-footer-properties fo:min-height="0.45cm" fo:margin-left="0cm" fo:margin-right="0cm" fo:margin-top="0.349cm" style:dynamic-spacing="tru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header>
        <text:p text:style-name="MP1"><draw:frame draw:style-name="Mfr1" draw:name="Imagen 1" text:anchor-type="as-char" svg:width="1.984cm" svg:height="1.143cm" draw:z-index="5"><draw:image xlink:href="Pictures/10000000000000D400000079EA3C26B0.jpg" xlink:type="simple" xlink:show="embed" xlink:actuate="onLoad"/><svg:desc>EFPA - Disaster, Crisis and Trauma Psychology</svg:desc></draw:frame><text:span text:style-name="MT1"> <text:s text:c="135"/>SC meeting Prague 2014</text:span></text:p>
        <text:p text:style-name="MP2"><text:span text:style-name="MT1">Minutes</text:span></text:p>
      </style:header>
      <style:footer>
        <text:p text:style-name="MP3"><text:page-number text:select-page="current">6</text:page-number></text:p>
        <text:p text:style-name="MP4"/>
      </style:footer>
    </style:master-page>
    <style:master-page style:name="Converted1" style:page-layout-name="Mpm2">
      <style:header>
        <text:p text:style-name="MP1"><draw:frame draw:style-name="Mfr1" text:anchor-type="as-char" svg:width="1.984cm" svg:height="1.143cm" draw:z-index="6"><draw:image xlink:href="Pictures/10000000000000D400000079EA3C26B0.jpg" xlink:type="simple" xlink:show="embed" xlink:actuate="onLoad"/><svg:desc>EFPA - Disaster, Crisis and Trauma Psychology</svg:desc></draw:frame><text:span text:style-name="MT1"> <text:s text:c="135"/>SC meeting Prague 2014</text:span></text:p>
        <text:p text:style-name="MP2"><text:span text:style-name="MT1">Minutes</text:span></text:p>
      </style:header>
      <style:footer>
        <text:p text:style-name="MP3"><text:page-number text:select-page="current">8</text:page-number></text:p>
        <text:p text:style-name="MP4"/>
      </style:footer>
    </style:master-page>
    <style:master-page style:name="Converted2" style:page-layout-name="Mpm3">
      <style:header>
        <text:p text:style-name="MP1"><draw:frame draw:style-name="Mfr1" text:anchor-type="as-char" svg:width="1.984cm" svg:height="1.143cm" draw:z-index="8"><draw:image xlink:href="Pictures/10000000000000D400000079EA3C26B0.jpg" xlink:type="simple" xlink:show="embed" xlink:actuate="onLoad"/></draw:frame><text:span text:style-name="MT1"> <text:s text:c="135"/>SC meeting Prague 2014</text:span></text:p>
        <text:p text:style-name="MP2"><text:span text:style-name="MT1">Minutes</text:span></text:p>
      </style:header>
      <style:footer>
        <text:p text:style-name="MP3"><text:page-number text:select-page="current">1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Magda Rooze</dc:creator>
    <meta:editing-cycles>10</meta:editing-cycles>
    <meta:print-date>2014-11-19T13:41:00</meta:print-date>
    <meta:creation-date>2014-11-19T14:01:00</meta:creation-date>
    <dc:date>2014-11-20T09:34:00</dc:date>
    <meta:editing-duration>PT40S</meta:editing-duration>
    <meta:generator>LibreOffice/4.3.0.4$Windows_x86 LibreOffice_project/62ad5818884a2fc2e5780dd45466868d41009ec0</meta:generator>
    <meta:document-statistic meta:table-count="1" meta:image-count="3" meta:object-count="0" meta:page-count="11" meta:paragraph-count="186" meta:word-count="3401" meta:character-count="20946" meta:non-whitespace-character-count="1730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611C109.dotm" xlink:href=""/>
  </office:meta>
</office:document-meta>
</file>