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Calibri" svg:font-family="Calibri" style:font-family-generic="swiss"/>
    <style:font-face style:name="Coronet CE" svg:font-family="'Coronet CE'" style:font-family-generic="swiss"/>
    <style:font-face style:name="Courier New" svg:font-family="'Courier New'" style:font-family-generic="swiss"/>
    <style:font-face style:name="Segoe UI" svg:font-family="'Segoe UI'" style:font-family-generic="swiss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language="en" fo:country="none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language="en" fo:country="none"/>
    </style:style>
    <style:style style:name="T2" style:family="text">
      <style:text-properties fo:language="en" fo:country="none"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hps"><text:span text:style-name="T2">LIDÉ S DISABILITOU PŘI KATASTROFÁCH</text:span></text:span></text:p>
      <text:p text:style-name="P1"><text:span text:style-name="hps"/></text:p>
      <text:p text:style-name="Standard"><text:span text:style-name="hps"><text:span text:style-name="T1">Ministerstvo vnitra ČR se v posledních letech zaměřuje na zlepšování situace lidí s disabilitou v situacích krizí a katastrof. Osoby s mentální, komunikační, pohybovou či sociální disabilitou mají při katastrofách stejné potřeby jako všichni ostatní, odlišují se jen způsoby v jejich naplňování. Příkladem je zapojení MV ČR do projektu Evrospské komise EUNAD, který se zaměřuje na osoby se sluchovým nebo zrakovým postižením při katastrofách, ale i výměna zkušeností v rámci odborných konferencí. Oblast zlepšování krizové připravenosti a reakce na katastrofy u skupin osob s disabilitou je aktuálním úkolem v řadě zemí. </text:span></text:span></text:p>
      <text:p text:style-name="P1"><text:bookmark text:name="_GoBack"/><text:span text:style-name="hps"/></text:p>
      <text:p text:style-name="Standard"><text:span text:style-name="hps"><text:span text:style-name="T1">V Bruselu proběhla ve dnech 4.-5.12.2014 konference Rady Evropy s názvem</text:span></text:span><text:span text:style-name="hps"><text:span text:style-name="T2">: Zahrnutí lidí s disabilitou do krizové připravenosti a reakce na katastrofy </text:span></text:span><text:span text:style-name="hps"><text:span text:style-name="T1">(Conference on Including People with Disabilities in Disaster Preparedness and Response). <text:line-break/></text:span></text:span></text:p>
      <text:p text:style-name="Standard"><text:span text:style-name="hps"><text:span text:style-name="T1">Konference se zúčastnilo více než 100 expertů ze zemí EU se specializací do oblasti krizového řízení, civilní ochrany, ochrany lidských právy, organizací osob s disabilitou. Mezi účastníky byli zástupci tvůrců národních politik, státní správy a samosprávy, nestátních neziskových organizací, akademické sféry, kteří se zaměřují na práci s lidmi s disabilitou a na redukci rizik kastastrof. Mezi zastoupenými organizacemi byli např.: Organizace spojených národů, Evropská komise, Evropské fórum disability, Světová organizace osob s disabilitou, Unit – práva lidí s disabilitou, Fórum pro globální rizika Davos, University College London, Norský Institut pro mezinárodní vztahy, Evropská asociace psychologických asociací, Belgická civilní ochrana, Rehabilition International. Českou republiku aktivně reprezentovali 3 účastníci: psycholog odboru bezpečnostní politiky Ministerstva vnitra ČR, psycholožka GŘ Hasičského záchranného sboru ČR a zástupce Hasičského záchranného sboru hl. M. Prahy.</text:span></text:span></text:p>
      <text:p text:style-name="P1"><text:span text:style-name="hps"/></text:p>
      <text:p text:style-name="Standard"><text:span text:style-name="hps"><text:span text:style-name="T1">Hlavním cílem konference bylo vyhodnocení současné situace v zemích EU, seznámení s výsledky výzkumů a jejich diskuse, sdílení dobré praxe, výměna zkušeností a zlepšení odborné sítě. Příspěvky byly rozčleněny do několika částí, <text:s/>které se týkaly otázek politického závazku zlepšování postavení lidí s disabilitou v rámci krizového řízení, tvorbou sítí spolupráce a etikou, strategickým plánováním či možnostmi krizové připravenosti na úrovni znalostí, ale i technických opetření či vývojem nových technologií a opatření.</text:span></text:span></text:p>
      <text:p text:style-name="P1"><text:span text:style-name="hps"/></text:p>
      <text:p text:style-name="Standard"><text:span text:style-name="hps"><text:span text:style-name="T1">Koncept konference navazoval na </text:span></text:span><text:span text:style-name="hps"><text:span text:style-name="T2">Akční plán disability </text:span></text:span><text:span text:style-name="hps"><text:span text:style-name="T1">Evropské Rady (Disability Action Plan 2006-2015) a odkazoval na Rezoluci z r. 2011 </text:span></text:span><text:span text:style-name="hps"><text:span text:style-name="T2">“Etické principy ve vztahu k redukci rizik katastrof a zvyšování odolnosti lidí vůči katastrofám” </text:span></text:span><text:span text:style-name="hps"><text:span text:style-name="T1">(Ethical principles relating to disasters risk reduction and contributing to people´s resilience to disasters). Konference dále odkazovala na materiál </text:span></text:span><text:span text:style-name="hps"><text:span text:style-name="T2">“Major Hazards and People with Disabilities. Their Involvment in Disaster Preparedness and Response”</text:span></text:span><text:span text:style-name="hps"><text:span text:style-name="T1">, který byl vydán ER v r. 2014 a který zahrnuje současnou nejlepší praxi, vodítka a doporučení pro implementaci v členských zemích EU.</text:span></text:span></text:p>
      <text:p text:style-name="P1"><text:span text:style-name="hps"/></text:p>
      <text:p text:style-name="Standard"><text:soft-page-break/><text:span text:style-name="hps"><text:span text:style-name="T1">Experti diskutovali otázky, jak zvýšit odolnost různých skupin lidí s disabilitou, jak zlepšit povědomí veřejnosti, cvičit příslušníky záchranných složek, provádět osvětu široké veřejnosti. Specifickým problémem je např. tvorba seznamů lidí s disabilitou, evakuace imobilních osob ze silničních tunelů a budov, opatření dočasného ukrytí, varování a krizová komunikace s lidmi s mentálním, sluchovým či zrakovým postižením či možnosti využití nejnovějších technologií v krizové komunikaci i ke zlepšení ochrany. Důležité je respektovat diverzitu v sociokulturní oblasti lidí s disabilitou, lidi s disabilitou a jejich organizace aktivně zapojovat do krizové připravenosti i reakce na katastrofy jako rovnocenné partnery, kteří mohou pomoci zlepšit praxi v oblasti krizového řízení. Kromě lidí se zdravotním postižením existují i další skupiny lidí s vyšším rizikem v situacích mimořádných událostí (děti, těhotné ženy, staří lidé, cizinci apod.), které rovněž vyžadují specifické způsoby zajišťování jejich potřeb. </text:span></text:span></text:p>
      <text:p text:style-name="P1"><text:span text:style-name="hps"/></text:p>
      <text:p text:style-name="Standard"><text:span text:style-name="hps"><text:span text:style-name="T1">Výsledky konference a prezentace budou k dispozici na webových stránkách Evropské Rady.</text:span></text:span></text:p>
      <text:p text:style-name="P1"><text:span text:style-name="hps"/></text:p>
      <text:p text:style-name="Standard"><text:span text:style-name="hps"><text:span text:style-name="T1">5.12.2014 <text:s text:c="52"/>PhDr. Štěpán Vymětal, Ph.D., odbor bezpečnostní politiky MV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Calibri" svg:font-family="Calibri" style:font-family-generic="swiss"/>
    <style:font-face style:name="Coronet CE" svg:font-family="'Coronet CE'" style:font-family-generic="swiss"/>
    <style:font-face style:name="Courier New" svg:font-family="'Courier New'" style:font-family-generic="swiss"/>
    <style:font-face style:name="Segoe UI" svg:font-family="'Segoe UI'" style:font-family-generic="swiss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0pt" fo:language="cs" fo:country="CZ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cs" fo:country="CZ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0" fo:widows="0" fo:hyphenation-ladder-count="no-limit" style:writing-mode="lr-tb"/>
      <style:text-properties style:font-name="Coronet CE" fo:font-family="'Coronet CE'" style:font-family-generic="swiss" fo:font-size="12pt" style:letter-kerning="true" style:font-name-asian="Arial Unicode MS" style:font-family-asian="'Arial Unicode MS'" style:font-family-generic-asian="system" style:font-pitch-asian="variable" style:font-size-asian="12pt" style:language-asian="zh" style:country-asian="CN" style:font-name-complex="Tahoma" style:font-family-complex="Tahoma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1.251cm" fo:margin-right="0.501cm" fo:margin-top="0.212cm" fo:margin-bottom="0cm" loext:contextual-spacing="false" fo:line-height="150%" fo:text-align="justify" style:justify-single-word="false" fo:text-indent="0cm" style:auto-text-indent="false" fo:keep-with-next="always">
        <style:tab-stops>
          <style:tab-stop style:position="2.501cm"/>
        </style:tab-stops>
      </style:paragraph-properties>
      <style:text-properties style:font-name="Courier New" fo:font-family="'Courier New'" style:font-family-generic="swiss" fo:font-size="12pt" style:font-size-asian="12pt"/>
    </style:style>
    <style:style style:name="Body_20_Text_20_Indent_20_2" style:display-name="Body Text Indent 2" style:family="paragraph" style:parent-style-name="Standard" style:default-outline-level="">
      <style:paragraph-properties fo:margin-left="1.251cm" fo:margin-right="0cm" fo:text-indent="0cm" style:auto-text-indent="false"/>
      <style:text-properties style:font-name="Courier New" fo:font-family="'Courier New'" style:font-family-generic="swiss" fo:font-size="12pt" style:font-size-asian="12pt"/>
    </style:style>
    <style:style style:name="Header" style:family="paragraph" style:parent-style-name="Standard" style:next-style-name="Standard" style:default-outline-level="" style:class="extra">
      <style:paragraph-properties fo:margin-top="0.529cm" fo:margin-bottom="0cm" loext:contextual-spacing="false" style:line-height-at-least="0.388cm">
        <style:tab-stops>
          <style:tab-stop style:position="8.001cm" style:type="center"/>
          <style:tab-stop style:position="16.002cm" style:type="right"/>
        </style:tab-stops>
      </style:paragraph-properties>
      <style:text-properties fo:text-transform="uppercase" fo:font-size="9pt" style:font-size-asian="9pt"/>
    </style:style>
    <style:style style:name="Zahlavi_5f_2" style:display-name="Zahlavi_2" style:family="paragraph" style:parent-style-name="Header" style:default-outline-level="">
      <style:paragraph-properties fo:margin-top="0cm" fo:margin-bottom="0cm" loext:contextual-spacing="false"/>
      <style:text-properties fo:font-variant="normal" fo:text-transform="none"/>
    </style:style>
    <style:style style:name="Zahlavi_5f_3" style:display-name="Zahlavi_3" style:family="paragraph" style:parent-style-name="Header" style:default-outline-level="">
      <style:paragraph-properties fo:margin-top="0cm" fo:margin-bottom="0cm" loext:contextual-spacing="false"/>
      <style:text-properties fo:font-variant="normal" fo:text-transform="none" fo:font-size="7pt" style:font-size-asian="7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swiss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>
      <style:paragraph-properties fo:margin-top="0cm" fo:margin-bottom="0.353cm" loext:contextual-spacing="false"/>
      <style:text-properties style:font-name="Calibri" fo:font-family="Calibri" style:font-family-generic="swiss" style:font-name-asian="Calibri1" style:font-family-asian="Calibri" style:font-family-generic-asian="system" style:font-pitch-asian="variable" style:language-asian="en" style:country-asian="US" style:font-name-complex="F" style:font-family-generic-complex="system" style:font-pitch-complex="variable"/>
    </style:style>
    <style:style style:name="Default_20_Paragraph_20_Font" style:display-name="Default Paragraph Font" style:family="text"/>
    <style:style style:name="Nadpis_20_9_20_Char" style:display-name="Nadpis 9 Char" style:family="text" style:parent-style-name="Default_20_Paragraph_20_Font">
      <style:text-properties style:font-name="Courier New" fo:font-family="'Courier New'" style:font-family-generic="swiss" fo:font-size="12pt" style:font-name-asian="Times New Roman" style:font-family-asian="'Times New Roman'" style:font-family-generic-asian="system" style:font-pitch-asian="variable" style:font-size-asian="12pt" style:language-asian="cs" style:country-asian="CZ" style:font-name-complex="Times New Roman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Základní_20_text_20_odsazený_20_2_20_Char" style:display-name="Základní text odsazený 2 Char" style:family="text" style:parent-style-name="Default_20_Paragraph_20_Font">
      <style:text-properties style:font-name="Courier New" fo:font-family="'Courier New'" style:font-family-generic="swiss" fo:font-size="12pt" style:font-name-asian="Times New Roman" style:font-family-asian="'Times New Roman'" style:font-family-generic-asian="system" style:font-pitch-asian="variable" style:font-size-asian="12pt" style:language-asian="cs" style:country-asian="CZ" style:font-name-complex="Times New Roman" style:font-family-complex="'Times New Roman'" style:font-family-generic-complex="system" style:font-pitch-complex="variable" style:font-size-complex="10pt"/>
    </style:style>
    <style:style style:name="Záhlaví_20_Char" style:display-name="Záhlaví Char" style:family="text" style:parent-style-name="Default_20_Paragraph_20_Font">
      <style:text-properties fo:text-transform="uppercase" style:font-name="Coronet CE" fo:font-family="'Coronet CE'" style:font-family-generic="swiss" fo:font-size="9pt" style:letter-kerning="true" style:font-name-asian="Arial Unicode MS" style:font-family-asian="'Arial Unicode MS'" style:font-family-generic-asian="system" style:font-pitch-asian="variable" style:font-size-asian="9pt" style:language-asian="zh" style:country-asian="CN" style:font-name-complex="Tahoma" style:font-family-complex="Tahoma" style:font-family-generic-complex="system" style:font-pitch-complex="variable" style:font-size-complex="12pt" style:language-complex="hi" style:country-complex="IN"/>
    </style:style>
    <style:style style:name="Text_20_bubliny_20_Char" style:display-name="Text bubliny Char" style:family="text" style:parent-style-name="Default_20_Paragraph_20_Font">
      <style:text-properties style:font-name="Segoe UI" fo:font-family="'Segoe UI'" style:font-family-generic="swiss" fo:font-size="9pt" style:font-name-asian="Times New Roman" style:font-family-asian="'Times New Roman'" style:font-family-generic-asian="system" style:font-pitch-asian="variable" style:font-size-asian="9pt" style:language-asian="cs" style:country-asian="CZ" style:font-name-complex="Segoe UI1" style:font-family-complex="'Segoe UI'" style:font-family-generic-complex="system" style:font-pitch-complex="variable" style:font-size-complex="9pt"/>
    </style:style>
    <style:style style:name="hps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_20_komentáře_20_Char" style:display-name="Text komentáře Char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Štěpán Vymětal</meta:initial-creator>
    <meta:editing-cycles>8</meta:editing-cycles>
    <meta:print-date>2014-03-25T14:10:00</meta:print-date>
    <meta:creation-date>2014-03-25T13:59:00</meta:creation-date>
    <dc:date>2014-12-17T08:44:56.231000000</dc:date>
    <meta:editing-duration>PT1M31S</meta:editing-duration>
    <meta:generator>LibreOffice/4.3.0.4$Windows_x86 LibreOffice_project/62ad5818884a2fc2e5780dd45466868d41009ec0</meta:generator>
    <meta:document-statistic meta:table-count="0" meta:image-count="0" meta:object-count="0" meta:page-count="2" meta:paragraph-count="9" meta:word-count="572" meta:character-count="4250" meta:non-whitespace-character-count="3629"/>
    <meta:user-defined meta:name="AppVersion">15.0000</meta:user-defined>
    <meta:user-defined meta:name="Company">MV Č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