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Wingdings" svg:font-family="Wingdings" style:font-family-generic="swiss"/>
    <style:font-face style:name="Courier New" svg:font-family="'Courier New'" style:font-adornments="obyčejné"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de" fo:country="DE" style:font-size-asian="14pt" style:font-size-complex="14pt" style:font-weight-complex="bold"/>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0cm" fo:margin-right="0cm" fo:text-indent="0.635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2"/>
    <style:style style:name="P8" style:family="paragraph" style:parent-style-name="List_20_Paragraph">
      <style:text-properties fo:font-size="14pt" fo:font-style="italic" style:font-size-asian="14pt" style:font-style-asian="italic" style:font-size-complex="14pt"/>
    </style:style>
    <style:style style:name="P9" style:family="paragraph" style:parent-style-name="List_20_Paragraph">
      <style:text-properties fo:font-size="14pt" style:font-size-asian="14pt" style:font-size-complex="14pt"/>
    </style:style>
    <style:style style:name="P10" style:family="paragraph" style:parent-style-name="List_20_Paragraph">
      <style:text-properties fo:font-size="14pt" fo:font-weight="bold" style:font-size-asian="14pt" style:font-weight-asian="bold" style:font-size-complex="14pt"/>
    </style:style>
    <style:style style:name="P11" style:family="paragraph" style:parent-style-name="List_20_Paragraph" style:list-style-name="WWNum4"/>
    <style:style style:name="P12" style:family="paragraph" style:parent-style-name="List_20_Paragraph">
      <style:text-properties fo:font-size="12pt" style:font-size-asian="12pt" style:font-size-complex="12pt"/>
    </style:style>
    <style:style style:name="P13" style:family="paragraph" style:parent-style-name="List_20_Paragraph" style:list-style-name="WWNum3"/>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language="de" fo:country="DE" fo:font-weight="bold" style:font-size-asian="14pt" style:font-weight-asian="bold" style:font-size-complex="14pt" style:font-weight-complex="bold"/>
    </style:style>
    <style:style style:name="T7" style:family="text">
      <style:text-properties fo:font-size="14pt" fo:language="de" fo:country="DE" style:font-size-asian="14pt" style:font-size-complex="14pt" style:font-weight-complex="bold"/>
    </style:style>
    <style:style style:name="T8" style:family="text">
      <style:text-properties fo:color="#ff0000" fo:font-size="14pt" style:font-size-asian="14pt" style:font-size-complex="14pt"/>
    </style:style>
    <style:style style:name="T9" style:family="text">
      <style:text-properties fo:color="#ff0000" fo:font-size="14pt" fo:language="de" fo:country="DE" style:font-size-asian="14pt" style:font-size-complex="14pt" style:font-weight-complex="bold"/>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8pt" style:font-size-asian="8pt" style:font-size-complex="8pt"/>
    </style:style>
    <style:style style:name="T14" style:family="text">
      <style:text-properties fo:font-size="8pt" style:font-size-asian="8pt" style:font-name-complex="Times New Roman" style:font-size-complex="8pt"/>
    </style:style>
    <style:style style:name="T15" style:family="text">
      <style:text-properties fo:language="de" fo:country="DE" fo:font-weight="bold" style:font-weight-asian="bold" style:font-weight-complex="bold"/>
    </style:style>
    <style:style style:name="T16" style:family="text">
      <style:text-properties style:font-name="Wingdings" fo:font-size="14pt" fo:language="de" fo:country="DE" fo:font-weight="bold" style:font-size-asian="14pt" style:font-weight-asian="bold" style:font-size-complex="14pt" style:font-weight-complex="bold"/>
    </style:style>
    <style:style style:name="T17" style:family="text">
      <style:text-properties fo:color="#242d34" fo:font-size="8pt" style:font-size-asian="8pt" style:font-name-complex="Times New Roman" style:font-size-complex="8pt"/>
    </style:style>
    <style:style style:name="T18" style:family="text">
      <style:text-properties fo:color="#242d34" fo:font-size="8pt" fo:font-weight="bold" style:font-size-asian="8pt" style:font-weight-asian="bold"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inutes SC meeting in Budapest, Oct., 24th 25th 2014</text:span></text:p>
      <text:p text:style-name="Standard"><text:span text:style-name="T2">Participants:</text:span><text:span text:style-name="T3"> Stepan Vymetal (CZ), Marcio P. (P), <text:s/>Ursula Gasch (D), Eva Münker-Kramer (A), Edina Gábor (Deputy Head of the HPA), Anders Korsgaard (DK), <text:s/>Eva Hakanson (S), <text:s/>Salli Saari (F), <text:s/>Marc Stein (L), Ingeborg Porcar-Becker (E), Maria Filippova (RU), Annamária V. Komlósi (H),Ágota Lénárt (H), <text:s/>Dominique Szepielak (F), Vasso Boukouvala (GR), Nuray Karanci (TK), Bill Yule (UK), Christina (H),guest referring to disability matters of E. University Budapest (until 4 pm, Oct., 24th), Magda Rooze (NL)</text:span></text:p>
      <text:p text:style-name="Standard"><text:span text:style-name="T3">Excuse from Giada (I),Miroslava (SK), no news from Romania </text:span></text:p>
      <text:p text:style-name="Standard"><text:span text:style-name="T2">Secretary</text:span><text:span text:style-name="T3">: Eva Münker-Kramer</text:span></text:p>
      <text:p text:style-name="Standard"><text:span text:style-name="T3">Agenda of the meeting: </text:span></text:p>
      <text:list xml:id="list8507797535673159956" text:style-name="WWNum2">
        <text:list-item>
          <text:p text:style-name="P7"><text:span text:style-name="T2">Introduction and opening</text:span><text:span text:style-name="T3"> by Annamária V. Komlósi and Magda Rooze and welcome to new members, referring to each other and thanking for the symposion in the morning vice versa </text:span><text:span text:style-name="T4">(presentations from Annamária V. Komlósi, Marc Stein, Ingeborg Porcar-Becker, Márcio Pereira, Eva Münker-Kramer, Dominique Szepielak, Nuray Karanci, Maria Filippova)</text:span></text:p>
        </text:list-item>
      </text:list>
      <text:p text:style-name="List_20_Paragraph"><text:span text:style-name="T4"><text:s/></text:span></text:p>
      <text:list xml:id="list85241236161881" text:continue-numbering="true" text:style-name="WWNum2">
        <text:list-item>
          <text:p text:style-name="P7"><text:span text:style-name="T2">Presentation</text:span><text:span text:style-name="T3"> by Edina Gábor (see attachment): HPA, its history, its activities and plans, the presentation is apprechiated and Edina is invited to stay during the meeting</text:span></text:p>
        </text:list-item>
      </text:list>
      <text:p text:style-name="P8"/>
      <text:list xml:id="list85241237162084" text:continue-numbering="true" text:style-name="WWNum2">
        <text:list-item>
          <text:p text:style-name="P7"><text:span text:style-name="T5">Secretary of the m</text:span><text:span text:style-name="T4">eeting: Eva Münker-Kramer</text:span></text:p>
        </text:list-item>
      </text:list>
      <text:p text:style-name="P8"/>
      <text:list xml:id="list4100916585192337447" text:style-name="WWNum4">
        <text:list-item>
          <text:p text:style-name="P11"><text:span text:style-name="T2">Short introduction of everybody, </text:span><text:span text:style-name="T3">expecially Ursula Gasch as a new member, and update of addresses etc.</text:span></text:p>
        </text:list-item>
        <text:list-item>
          <text:p text:style-name="P11"><text:span text:style-name="T2">Minutes of the last meeting</text:span><text:span text:style-name="T3">: Ingeborg corrects the minutes according to the remarks of the members directly and will distribute the corrected minutes, also to be distributed to the associations.</text:span></text:p>
        </text:list-item>
        <text:list-item>
          <text:p text:style-name="P11"><text:span text:style-name="T2">News from the member countries</text:span><text:span text:style-name="T3">: </text:span></text:p>
        </text:list-item>
      </text:list>
      <text:p text:style-name="List_20_Paragraph"><text:span text:style-name="T5">Czech Republic - Stepan: </text:span><text:span text:style-name="T3">Fire rescue service of the Chech Republic is just training cca 17 psychologists from Ukraine in Prague in a 1 week course and counseling them, report on the situation in Ukraine as far as Stepan has knowledge about it, in Bratislava the collegue from Ukraine (Oksana Nakonechna, also a trainée in the Train the Trainers project) asked Stepan </text:span><text:soft-page-break/><text:span text:style-name="T3">and Eva, who were in Bratislava as well, to ask for support <text:s/>on questions like „mass national trauma“, „war consequences and support for injured soldiers“ (to be discussed later in this SC meeting); one act of violence in school in CZ; simulation of exercise of sarin attack in Metro in Prague very well prepared, perhaps results from that can be reported in one of the next meetings</text:span></text:p>
      <text:p text:style-name="List_20_Paragraph"><text:span text:style-name="T5">Portugal - Marcio:</text:span><text:span text:style-name="T3"> no major incidents, small incidents, International FIAP congress in Lisbon, great emhpasis in D&amp;C Psychology, workshops and symposia on it, different from the past; meeting of RIP (Portugal, Spain , countries of Latin America), exchange of different situations oft he colleagues; national association starts a program for its members on disaster and crisis pychology, also <text:s/>colleagues from Madaira and Azores, also presentation from an US american colleague SPR (after PFA, before chronification) from cognitive therapy</text:span></text:p>
      <text:p text:style-name="List_20_Paragraph"><text:span text:style-name="T5">Germany - Ursula:</text:span><text:span text:style-name="T3"> a few days ago a mother stepped two children, one survived, one dead, it has a forensic touch; this year no bigger events; from association no special hints for this meeting – Ursula „jumped“ in, was asked only a few weeks ago; cross border work is a topic, not very well established up to now, in German speaking countries ok, but not beyond this area; returning soldiers are a problem more and more to be dealt with </text:span></text:p>
      <text:p text:style-name="List_20_Paragraph"><text:span text:style-name="T5">Austria – Eva MK:</text:span><text:span text:style-name="T3"> <text:s/>no catastropies, yearly symposion has been established by the section of disaster and crisis psychology, runs for a few years already; <text:s/>disaster and crisis psychology in general well established within the association; a section of „traumapsychology“ has been established as well </text:span></text:p>
      <text:p text:style-name="List_20_Paragraph"><text:span text:style-name="T5">Denmark – Anders: </text:span><text:span text:style-name="T3">change in the regulations for compensation for PTSD by the government (for veterans up to now), also if symptoms start after 6 months PTSD is recognized from now on</text:span></text:p>
      <text:p text:style-name="List_20_Paragraph"><text:span text:style-name="T5">Sweden – Eva H.:</text:span><text:span text:style-name="T3"> this summer huge fire in the forest, the biggest fire in modern time for Sweden, many small villages, wind made the fire spread very quickly, one dead person, more injured, houses disappeared, were burnt down, possibility to support victims were in the responsibiltiy of the municipalities, they did very different jobs</text:span><text:span text:style-name="T8">; </text:span><text:span text:style-name="T3"><text:s/>political struggle, no clear majority, a bit chaotic at the moment</text:span><text:span text:style-name="T4"> </text:span></text:p>
      <text:p text:style-name="List_20_Paragraph"><text:soft-page-break/><text:span text:style-name="T5">Finland - Salli:</text:span><text:span text:style-name="T3"> written report by Salli </text:span><text:span text:style-name="T4">see attachment</text:span><text:span text:style-name="T3"> , lessons learned are presented and discussed, expecially the question of the structure of the peer support, also the responsibility in such an accident, similar case in NL (monster truck) </text:span></text:p>
      <text:p text:style-name="List_20_Paragraph"><text:span text:style-name="T5">Luxemburg - Marc:</text:span><text:span text:style-name="T3"> farmer put 6000 liters of</text:span><text:span text:style-name="T8"> </text:span><text:span text:style-name="T3">herbicide into public water, public anxiety, helpline was installed, nothing really happened but it was interesting, if s.th. would have happened, 1/3 of the country would not have had drinkable water, (everybody, disabled persons, pets….) made it clear that there would be a strong need for a database, Bill reports on a similar accident in Western England</text:span></text:p>
      <text:p text:style-name="P9"/>
      <text:p text:style-name="List_20_Paragraph"><text:span text:style-name="T2">At this point oft the meeting the discussion with Kristina is taken in, as she has to leave earlier, it is connected with Magda´s and others report on various activities in this field</text:span></text:p>
      <text:p text:style-name="P10"/>
      <text:p text:style-name="List_20_Paragraph"><text:span text:style-name="T5">Disaster and Crisis Psychology and People with Disabilities -</text:span><text:span text:style-name="T3"> </text:span></text:p>
      <text:p text:style-name="List_20_Paragraph"><text:span text:style-name="T2">Report Magda on European activities. </text:span><text:span text:style-name="T3">Workshop Paris EUR-OPA October 2013, presentation Magda with Eva MK <text:s/>on the the role on disaster and crisis psychology in the context of disaster plans including people with disabilities; <text:s/>in Prague it was decided to do a position paper, 4 vignettes with cases (Márcio 1, Eva H 1, Eva MK 2 </text:span><text:span text:style-name="T4">(see attachment))</text:span><text:span text:style-name="T3">, short literature research (Nuray – </text:span><text:span text:style-name="T4">see attachment</text:span><text:span text:style-name="T3">) is planned by the SC; report of David Alexander and his colleague has been distributed to he group by Magda, the contact to Mechthilde Fuhrer (CoE, EUR-OPA) has been strenghened, she has been invited to Zagreb, Magda in Strasbourg, conference in Cologne from the EUNAD project, where also Stepan is in, interesting details, final conference in Brussels 4th and 5th of Dec., 2014. </text:span></text:p>
      <text:p text:style-name="List_20_Paragraph"><text:span text:style-name="T3">Now Krisztina with her experiences: </text:span><text:span text:style-name="T10">she states she is not an expert in crisis psychology, but an expert in disability matters since 4 years, as she has been asked by the University to deal with these matters after a shocking experience: trial of evacuation in one faculty, 3 weeks later a complaint of a mother, whose <text:s/>daughter had been left on the 6th floor of the building in a wheel chair, without an idea what had happened – Christina got aware of that and was shocked, started to negotiate, no technical solution was offered by the university, only „coaches“, no psychological help for daughter or mother after this event was offered - <text:s/>1st time she faced these problems, she was invited into the EUNAD workhop in <text:s/>Prague and has been amazed by the results of the member countries (psychosocial and physical), she decided to do </text:span><text:soft-page-break/><text:span text:style-name="T10">something as a lecturer (that she is in the university), started to do a presentation, one day training course for firemen and policemen in general and in the district, in the morning theory by experts (autism, blind people, deaf people, intellectual disabilities…) in the afternoon, then sensitivity training with students who themselves have disabilities, could try and interview the concerned students, that is the status quo. Important: motto: „Nothing about us without us!“ this should be met. University is not very active and nearly not responding – phantasies about the reason</text:span><text:span text:style-name="T13">…</text:span><text:bookmark-start text:name="top"/><text:span text:style-name="footnote_20_reference"><text:span text:style-name="T13">(1)</text:span></text:span><text:bookmark-end text:name="top"/><text:span text:style-name="T3">, Magda thanks and points out that we are also just starting with the topic and we have no experts with the exception of Stepan who is involved in the EUNAD project. <text:s/>Ingeborg: July request from a center for disabled people on grief and dealing with death, work started, now 3 groups– Ingeborg looks for any experience in the SC? <text:s/>with mentally disabled persons, Germany has a subsection out of a bad experience where disabled people could not help themselves on these topics that started 1 year ago. <text:s/></text:span></text:p>
      <text:p text:style-name="List_20_Paragraph"><text:span text:style-name="T3">Proposal Magda: to go into the report of David Alexander.</text:span></text:p>
      <text:p text:style-name="List_20_Paragraph"><text:span text:style-name="T3">Nuray: <text:s/>include people with disablities into the planning, Nuray „did her homework“, presentation of her literature review (s</text:span><text:span text:style-name="T4">ee attachment)</text:span><text:span text:style-name="T3">, presentation discussed, will be into the dropbox as a „working document“, not for public, will also be distributed to Krisztina</text:span></text:p>
      <text:p text:style-name="List_20_Paragraph"><text:span text:style-name="T3">Marcio presents case vignette (attached), Eva H. reports on an event in Sweden where a shooting resulted from a discrimination of a disabled person (deaf), 2 case vignettes by Eva MK (also see attachment), </text:span></text:p>
      <text:p text:style-name="List_20_Paragraph"><text:span text:style-name="T3">research (interviews) in Stockholm county, one question: „How do you think and manage to meet disabled people´s needs ( young people, disabled people, other backgrounds…)?“, result: they do not do anything special for them – statement: „we have experts from schools etc how normally do this“. This situation and attitude reminds Eva to the start of disaster and crisis psychology (why do we need it, it has ever been handled just like that….)</text:span></text:p>
      <text:p text:style-name="List_20_Paragraph"><text:span text:style-name="T3">Krisztina expresses that communication and language are very important to meet the needs of persons with disabilities, she states as well, that there are not too many things but there are important small things how to assist correctly, small tips in 10 pages and one day in training, this is inclusion, „very big things“ would be a kind of segregation again! </text:span></text:p>
      <text:p text:style-name="List_20_Paragraph"><text:span text:style-name="T3">Stepan has the same experience and refers to the videos produced by the FRS of Czech Republic, Bill refers to discussions 20 years ago on the first </text:span><text:soft-page-break/><text:span text:style-name="T3">issues in this context: PTSD in persons with disabilities – question of assessment in children and adults</text:span></text:p>
      <text:p text:style-name="List_20_Paragraph"><text:span text:style-name="T3">Nuray again expresses the importance to let them give the trainings and/or learn from them before making a concept for and giving a training. </text:span></text:p>
      <text:p text:style-name="List_20_Paragraph"><text:span text:style-name="T11">How to go on?</text:span><text:span text:style-name="T10"> <text:s/></text:span></text:p>
      <text:p text:style-name="P12"/>
      <text:list xml:id="list2081481331658201537" text:style-name="WWNum3">
        <text:list-item>
          <text:p text:style-name="P13"><text:span text:style-name="T10">we know that it is important</text:span></text:p>
        </text:list-item>
        <text:list-item>
          <text:p text:style-name="P13"><text:span text:style-name="T10">we have a mission</text:span></text:p>
        </text:list-item>
        <text:list-item>
          <text:p text:style-name="P13"><text:span text:style-name="T10">we have to pass on</text:span></text:p>
        </text:list-item>
        <text:list-item>
          <text:p text:style-name="P13"><text:span text:style-name="T10">we have a short state of the art literature</text:span></text:p>
        </text:list-item>
        <text:list-item>
          <text:p text:style-name="P13"><text:span text:style-name="T10">we have 5 case vignettes</text:span></text:p>
        </text:list-item>
        <text:list-item>
          <text:p text:style-name="P13"><text:span text:style-name="T10">we have tipps and the idea of a training</text:span></text:p>
        </text:list-item>
        <text:list-item>
          <text:p text:style-name="P13"><text:span text:style-name="T10">we have useful links to CoE, EUNAD project </text:span></text:p>
        </text:list-item>
      </text:list>
      <text:p text:style-name="P3"><text:span text:style-name="T3">this is a framework and point of reference, Magda will collect the material and present it in the next meeting and before bring it to Brussels – closing of this topic and thanks to Kristina for sharing her experiences, the contact will be kept.</text:span></text:p>
      <text:p text:style-name="P4"><text:span text:style-name="T2">At this point we go on with the country reports:</text:span></text:p>
      <text:list xml:id="list85241250170464" text:continue-list="list4100916585192337447" text:style-name="WWNum4">
        <text:list-item>
          <text:p text:style-name="P11"><text:span text:style-name="T2">cont.<text:tab/>Spain – Ingeborg Porcar-Becker:</text:span><text:span text:style-name="T3"> <text:s/>1st ebola case in Europe, nobody thought about psychologists, a lot of things went wrong, 5 psychologists help the nurse „to go back to a normal life…..dog was killed because the danger to deliver ebola“…, project for 3 weeks after it had came up without involving psychological experts.., 5 psychologists now – death of dog; <text:s/>but 3 requests from hotels what to do if there is someone in the hotel?, the authorities answered not to have any answer to that (but won´t ask…). Ebola management could become difficult in our point of view; online courses for 6-8 weeks, online, free, only to pay for certificates, 2 programs at Ingeborgs university, course of PFA, 150 000 students for that, skills for non psychological professionals: how to deal with psychosocial support and when to get psychological help, this was accepted, for 24 weeks, first part, now there are problems with accepting this psychological topic within the whole program, Ingeborg will report how it goes on</text:span></text:p>
        </text:list-item>
      </text:list>
      <text:p text:style-name="P4"><text:span text:style-name="T2">End of the first day oft he meeting: 5.30</text:span></text:p>
      <text:p text:style-name="P10"><text:soft-page-break/></text:p>
      <text:list xml:id="list85241251159105" text:continue-numbering="true" text:style-name="WWNum4">
        <text:list-item>
          <text:p text:style-name="P11"><text:span text:style-name="T5">cont.<text:tab/>Russia - Maria:</text:span><text:span text:style-name="T3"> work for the people who came from Ukraine, work continues close to the border and in different regions of Russia, in September some of the people came back to their houses, most oft hem stay in Russia, some found work, a very good experience was the conference in May in Moscow, some members of the SC attended the conference (Nuray, Dominique, Stepan and Magda),it was a good networking experience, the next conference will be in May in Moscow (around the 22nd of May, 2015), members of the SC are invited</text:span></text:p>
        </text:list-item>
      </text:list>
      <text:p text:style-name="Standard"><text:span text:style-name="T2">Hungary- Annamária</text:span><text:span text:style-name="T3">: In 2014 there was no serious disaster-like event, excepting flood-danger in spring, and some traffic accident and house fire. All these situations were managed by NDGDM’s official psychologists. Disaster psychologist volunteers had to be in standby, but they were called only once to an old people's home near the Danube, because of old people’s panic. <text:s/></text:span></text:p>
      <text:p text:style-name="Standard"><text:span text:style-name="T3">As in 2013 a very severe snowstorm and a stronger flood forced NDGDM to develop better communication (e.g. to build SMS system, and facebook information platform) and these events gave experiences to manage better these situations, </text:span><text:span text:style-name="T2">till 2014</text:span><text:span text:style-name="T3"> both preparing and defence became better organised </text:span><text:span text:style-name="T2">at the level of acute phase of disasters</text:span><text:span text:style-name="T3">. </text:span></text:p>
      <text:p text:style-name="Standard"><text:span text:style-name="T10">(Annamária: Let me mention that I found interesting </text:span><text:span text:style-name="T12">Marcio’s </text:span><text:span text:style-name="T10">comment about problem of every day events – whether should we deal with them on EFPA level?)</text:span></text:p>
      <text:p text:style-name="P1"/>
      <text:p text:style-name="Standard"><text:span text:style-name="T2">France - Dominique:</text:span><text:span text:style-name="T3"> <text:s/>there were floods in the last months in the south of France, ongoing political problems with radicalisation</text:span></text:p>
      <text:p text:style-name="Standard"><text:span text:style-name="T2">Greece -Vasso:</text:span><text:span text:style-name="T3"> nothing important in the last six monts, one intervention after the two very strong earthquakes in Ionian Islands, not many damages re houses but in the street and at the sea front, mountain displaced, good lesson: in 1953 there had been an earthquake also, 500 people killed, many houses distroyed, as a consequnce they built houses according to the regulations, that is why this time it was ok, association of Greek psychologists went there, cooperation with psychologists in hospital in Kefallonia, not much demand, more a „party“ among the helpers</text:span></text:p>
      <text:p text:style-name="Standard"><text:soft-page-break/><text:span text:style-name="T2">Turkey - Nuray:</text:span><text:span text:style-name="T3"> the biggest disaster was a mining accident in Soma, 300 people were dead, trapped in the mine, management by responsible posts was not good, carbon monoxyd poisening, situation was denied, mistakes and corruption evidences came up, the way how the death was announced was terrible for the relatives, compensation was also creating chaos, Turkish psychological association together with the Federation of Psychosocial Workers in Disaster (APHB) <text:s/>offered active support to survivors and the bereaved families. Two psychosocial support units were formed with funding from Borusan, there are still volunteers in these centers, 2 full time psychologists and a mobile team serves to support the relatives in differnt parts of Turkey, shifts fort he pychologists as it is voluntarily, problems with the compensation; 2nd aspect in Turkey: 1.500.000 Mil. Syrian refugees in Turkey, only 400.000 in camps, rest somewhere (mines, work, partly illigal), in camps there is psychosocial support, one PhD work is done on their traumatic stress</text:span></text:p>
      <text:p text:style-name="Standard"><text:span text:style-name="T3">In the Middle East Technical University an online psychocosial support program started, 6 week course, the participants attend a forum, have tests, at the end of the term there is a project on how to apply this program in case of events, 14 students, part of 5 module course of disaster management (where now psychocoscial support is part of), government has programs to train their people</text:span></text:p>
      <text:p text:style-name="Standard"><text:span text:style-name="T3">Magda adds the idea to think of disabled persons in this context as well.</text:span></text:p>
      <text:p text:style-name="Standard"><text:span text:style-name="T2">Bill: </text:span><text:span text:style-name="T3">BPS no formal connection to these events, topic of rape as an instrument of war, mental health of soldiers is a topic which is increasing, also for the families</text:span></text:p>
      <text:p text:style-name="Standard"><text:span text:style-name="T3">1.Children of war foundation, West Bank, Syria, South Korea, Ukraine much work this year, South Korea due to the ferry disaster, badly managed, retraumatization also for people who had experienced this many years before, still badly effected, triggers (queue e.g.) and ongoing stress reactions, did not have sufficient treatment, in facebook initiatives of people to support themselves, <text:s/>2. Dr.s and nurses from King´s college Ebola problem, they asked the pschologists to offer skype support <text:s/>3.WHO 60 page booklet, ISC guidelines totally inappropriate, need for preparedness to use the protective equipment is first, more the worry about the danger, influence on kids also, practical problem </text:span><text:soft-page-break/><text:span text:style-name="T3">that the helpers have to have full uniform and kids are anxious about that, also good papers circulating like the one Bill distributed a short time ago, Bill will keep us updated</text:span></text:p>
      <text:p text:style-name="Standard"><text:span text:style-name="T2">Magda:</text:span><text:span text:style-name="T3"> 1. MH17, 283 passengers, many Dutch, pro Russian seperatists, 193 Dutch people among them, complete families were killed, huge impact, largest aircrash ever for the Netherlands, special aspect that plane crashed in the conflict zone, the bodies without shelter and personal belongings, relatives could see it in TV, not safe to go there, everybody via via knows somebody, also staff member with family was killed, many personal stories, support on Schiphol airport and work with the police and DNA problem, information center via internet, how to take care of yourself, how to deal with it, national governments, commemoration in November, government learned a lesson, the way they brought back the bodies, one by one in a coffin carried by military, families and royal family, that was important with dignity finally, much anger in Australia on the contrary, anger and confusion also in the Netherlands, because people could not go there, now in NL rather happy how prime minister dealt with it (Obama and Camaron used it more politically), the Dutch government did much, minister of the exterior was thanked for all he did, suddenly he mentioned that one of the bodies had his oxygene mask around the neck, then there were new phantasies and they suffered, line of trust is very thin, what kind of psychological support did the families get, family liason officers, support by Victim Aid referred to mental health institutions, patterns like Utoya initiative of some of the family members to come together, pictures of the media, in Portugal victims could be recognized – with faces…</text:span></text:p>
      <text:p text:style-name="Standard"><text:span text:style-name="T3">7.<text:tab/>Magda also refers to the Convenor´s <text:s/>meeting, presentation of Robert Roe, was distributed by Magda before the meeting, main idea how EFPA can join into networks, conferences, projects, curriculum to offer a six months <text:s/>semester that EC proposed, ambitious project, doubt whether anybody will do that without budget and defined administration, EFPA representation guidelines – interesting and we should be aware of it, discussion of use of logo and how to deal with it</text:span></text:p>
      <text:p text:style-name="Standard"><text:span text:style-name="T3">8. <text:tab/>Workplan was presented in convenors meeting, was taken as an information, also the way we work, the structure, the future plans, everything </text:span><text:soft-page-break/><text:span text:style-name="T3">was mentioned (trainers, lessons learned, ethics code, website, standards for training and services, including people with disabilities) – </text:span></text:p>
      <text:p text:style-name="Standard"><text:span text:style-name="T3">14.<text:tab/> How do we go on? 1. Psychosocial review team, what can we do to start? Salli again explains the idea behind it. Main problem- unless the country does not invite us, we cannot do anything, this was the main barrier, this did not change – how do we deal with it? On the other hand – are we ready to do that in terms of manpower, there was a budget that was refused by EFPA, <text:s/>so we an conclude that we have no way to do this. Alternative: exchange of special knowledge in special situations, we can offer to strengthen the associations in the countries with the symposia, and can emphasize what we did with the symposia, we are here to promote DC/traumapsychology, symposia, gathering information, getting it on the website, answer if s.b. is asking for advice, help with reflections, exchange special handling like Magda told us, research team only via Roe and EU, also; how could this concept be presented <text:s/>if we were at all able to conduct, Marc: do we practically have the people to do it: yes, if payed <text:s/>(Nuray, Ursula, Magda, Salli, ) what could be the entry door in terms of contents? We need clear guidelines for psychosocial support. <text:s/>Bill reminds that we had to refuse to give a list of trained psychotraumatologists of all countries, because we decided to leave it to the countries, guidelines should be written down, <text:s/>Nuray: In Turkey it took 4 months all together, if it is really done properly, review team is not easy practically and in detail and it is also sensitive in detail…. Examples from the Turkish experiences. Salli: we experienced documents when we were a TF, sent this to CoE and not to EU, review team is too ambitious, consultation team is better to start with, e.g. Ukraine , structure for this has to be formalized and communicated, let them feedback on it, small initiative to build up in the direction of a review team. <text:s/>Describe what we did, structure (yearly budget in <text:s/>Atle´s proposal a few years ago was about 11.000 Euros) , many times this mechanism has been conducted, <text:s/>Eva MK: examples from the support for Ukraine, procedural guidelines to follow, and to monitor it. Mail groups in projects Nuray is involved, dropbox could also be used for this and the way we work with it should be officially formalized, other idea to organise specific symposia <text:s/>- for example Ukraine? </text:span></text:p>
      <text:p text:style-name="Standard"><text:span text:style-name="T2">Marcio</text:span><text:span text:style-name="T3"> reminds also to take „crisis psychology“ more into consideration, small incidents that happen in daily practice are the main focus for most of us, leads </text:span><text:soft-page-break/><text:span text:style-name="T3">over to the main focus of the committee, which doesn´t <text:s/>seem to be comletely clear (every day events, big disasters?), in lessons learned we referred to both, <text:s/>definition of „crisis psaychology“ is discussed to some extend, no completely clear definition – perhaps also e.g. sections like traffic psychology and disaster and crisis psychology, forensic psychology and disaster and crisis psychology <text:s/>should be connected in the countries and and on EFPA level?, <text:s/>put this topic on the agenda</text:span><text:span text:style-name="T15"> </text:span></text:p>
      <text:p text:style-name="Standard"><text:span text:style-name="T6">9.<text:tab/>EFPA Congress 2015</text:span><text:span text:style-name="T7"> <text:s/></text:span></text:p>
      <text:p text:style-name="Standard"><text:span text:style-name="T7">Who will attend: Magda, Maria, Eva MK, Anders, Salli, perhaps Ursula, Marcio, Stepan, Anna? Eva? - Topic: Aspects of Ethics, for example research on CISD may have unethical aspects if it is not conducted properly „Ethical aspects in research and practice in disaster and crisis psychology“, deadline for the contribution to the symposion (efpa invited symposion is free for the convenor): <text:s/>should be sent in until Dec., 15th, 2014</text:span></text:p>
      <text:p text:style-name="P2"/>
      <text:p text:style-name="Standard"><text:span text:style-name="T6">10.<text:tab/>Specialist certificate:</text:span></text:p>
      <text:p text:style-name="Standard"><text:span text:style-name="T7">This was on the agenda in Prague as well, (expensive, some national associations do not want it, but it would make sense in terms of visibility and recognition in the field) – how to move forward? </text:span></text:p>
      <text:p text:style-name="Standard"><text:span text:style-name="T7">Should we arrange a working group? Important: Each association should have basic Euro Psy at first before having the special one <text:s/>- different situations in different countries are discussed and exchanged : arguments for us: international context, disaster has no borders, cross border assistance, - what should be the first step? Form a group – interested associations have to pay for this group (this could be difficult to do it this way), so the alternative: to do it in our group, create it and then ask the associations, document for the next meeting Salli, Anders, Vasso and a short presentation from Salli about the general procedure (also grandfathering regulations are relevant to consider), the certificates do not at all have any legal standing up to now, this may change…</text:span></text:p>
      <text:p text:style-name="Standard"><text:span text:style-name="T6">11.<text:tab/>Model code of ethics</text:span></text:p>
      <text:p text:style-name="Standard"><text:soft-page-break/><text:span text:style-name="T7">EFPA Ethics board has presented the general material, Ingeborg has worked on it for us, Magda has sent it to the head of the board of ethics 2 times, only general answer: new version of model code of ethics was sent and they referred to their next meeting, so this was no answer. It was just a new question, Ingeborg looked on it, one of the suggestions has been taken (1.5.6. page 4). Our three other points were not yet taken. We will answer and think about this consideration but would like to know whether the other points are still in their consideration.</text:span></text:p>
      <text:p text:style-name="P2"/>
      <text:p text:style-name="Standard"><text:span text:style-name="T6">12.<text:tab/>Projects and products update:</text:span></text:p>
      <text:p text:style-name="Standard"><text:span text:style-name="T7">Stepan is reporting: EUNAD finishing in December, all the material will be collected and prepared, link will be on the website.</text:span></text:p>
      <text:p text:style-name="Standard"><text:span text:style-name="T7">OPSIC: short report by Magda on this project and the partners, Magdas´s part is coordinating <text:s/>consultations, this was done, in Zagreb members oft he SC were involved (Eva MK, Stepan), integrated report will be sent to the SC members. Eva MK notes that it is an impressing project.</text:span></text:p>
      <text:p text:style-name="Standard"><text:span text:style-name="T7">Peacekeepers mission in Finland: short report by Salli is given, it is finished, Hungary offers to make a contact to the Hungarian work on this</text:span></text:p>
      <text:p text:style-name="Standard"><text:span text:style-name="T7">PsyChris: <text:s/>the report has been transferred by Marc, it is one of the attachments, </text:span><text:a xlink:type="simple" xlink:href="http://www.psycris.eu" text:style-name="Internet_20_link" text:visited-style-name="Visited_20_Internet_20_Link">www.psycris.eu</text:a><text:span text:style-name="T7">,</text:span> <text:span text:style-name="T7">in case they need practical input Marc would be open to connect them to our SC, Marc will keep that in mind and be active as soon as this makes sense.</text:span></text:p>
      <text:p text:style-name="Standard"><text:span text:style-name="T7">EmBRACE/TACTIC/ASTERTA: Nuray reports on these 3 projects (EmBRACE will finish this year), covers different types of disasters, UK, Germany, Italy, Switzerland, Turkey, last meeting in London, expert group will be invited to this last conference, they may get in touch with the SC , work in Turkey is finshed, TACTIC: new 2 years project, will end in 2016, develops tools for preparedness for individuals, communities and organisations, has Greece, Turkey, UK, Germany, Poland, <text:s/>useful tool for end users is the goal</text:span></text:p>
      <text:p text:style-name="Standard"><text:span text:style-name="T7">ASERTA technical project on tsunami preparedness, awareness of communities </text:span></text:p>
      <text:p text:style-name="Standard"><text:soft-page-break/><text:span text:style-name="T7">Website addresses will be distributed by Nuray to Marc and it will be put on the website.</text:span></text:p>
      <text:p text:style-name="Standard"><text:span text:style-name="T7">TERRA: finished this August after 2 years, literature review has been finished, tool box, „awareness raising“ film with 25 people, this stays a „burning matter“ all over Europe, it would be helpful to have the link of the results to disseminate it, in a few weeks Magda will send.</text:span></text:p>
      <text:p text:style-name="Standard"><text:span text:style-name="T6">15. <text:tab/>Lessons learned II:</text:span><text:span text:style-name="T7"> Lessons learned I is still circulating,it was on events that had taken place 1999 -2004 and we have still 4 more (3 on the website and 2 more <text:s/>proposals and additionally Salli, Vasso, Marcio, Stepan, Ingeborg, Magda,Nuray are willing to do it, Magda will produce a format, documents have to be produced, last time it was on acute trauma, short term, long term aftercare)</text:span></text:p>
      <text:p text:style-name="Standard"><text:span text:style-name="T6">16. <text:tab/>Bills document</text:span><text:span text:style-name="T7"> (consensus document) can be used for the train the trainers material and for the preparation for the Vasso´s, Salli´s and Anders´work.</text:span></text:p>
      <text:p text:style-name="Standard"><text:span text:style-name="T7">The other document Bill sent: discussion in context with the problem with viruses and the psychosocial support concerning this, exchange of opinions and experiences – where is the impact on our discipline (mass panic, avoidance, prejudices…)</text:span></text:p>
      <text:p text:style-name="Standard"><text:span text:style-name="T6"><text:tab/>Country profiles</text:span><text:span text:style-name="T7">: the other document will be sent to the differnet countries, it will be made fit with references and then set on the website. The idea would be to add points on psychosocial structures as well, discussion on the „Country profiles document“ again. Summary: Marc will try to motivate the members again to send references and the members who did not send in.</text:span></text:p>
      <text:p text:style-name="P5"><text:span text:style-name="T6">Train the trainers</text:span><text:span text:style-name="T7"> idea to have a general part and specific areas and use some of the former trainees as trainers, it is easy to apply the financial demands, </text:span><text:span text:style-name="T3">also the Ukrainian colleagues have been in the train the trainers project and perhaps this can be a help in argumentation (Eva also supports this request from Ukraine), Ukrainian request: mass national trauma, war consequences and support for injured soldiers</text:span></text:p>
      <text:p text:style-name="Standard"><text:soft-page-break/><text:span text:style-name="T6"><text:s/><text:tab/>Website demand:</text:span><text:span text:style-name="T7"> 1)Marc´s demand again to everybody 2) see how the EFPA website will develop, if this is fitting until 2015, if not, consider to have our own website 3) newsletter? </text:span></text:p>
      <text:p text:style-name="Standard"><text:span text:style-name="T6">17. <text:tab/>Dates and venues oft he next meeting</text:span></text:p>
      <text:p text:style-name="Standard"><text:span text:style-name="T9">March, 20 th and 21 st, 2015: <text:s/><text:tab/><text:tab/>Lisbon</text:span></text:p>
      <text:p text:style-name="Standard"><text:span text:style-name="T9">October, 23th and 24th, 2015</text:span><text:bookmark text:name="_GoBack"/><text:span text:style-name="T9">: <text:tab/><text:tab/>Luxemburg</text:span></text:p>
      <text:p text:style-name="P5"><text:span text:style-name="T6">Closing of the meeting: 2.20 h, <text:s/>Thanks a lot to HPA!! </text:span><text:span text:style-name="T16"></text:span><text:span text:style-name="T6">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Wingdings" svg:font-family="Wingdings" style:font-family-generic="swiss"/>
    <style:font-face style:name="Courier New" svg:font-family="'Courier New'" style:font-adornments="obyčejné"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font-size="8pt" style:font-size-asian="8pt" style:font-name-complex="Times New Roman" style:font-size-complex="8pt"/>
    </style:style>
    <style:style style:name="MT3" style:family="text">
      <style:text-properties fo:color="#242d34" fo:font-size="8pt" style:font-size-asian="8pt" style:font-name-complex="Times New Roman" style:font-size-complex="8pt"/>
    </style:style>
    <style:style style:name="MT4" style:family="text">
      <style:text-properties fo:color="#242d34" fo:font-size="8pt" fo:font-weight="bold" style:font-size-asian="8pt" style:font-weight-asian="bold" style:font-name-complex="Times New Roman"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pan text:style-name="MT1">…</text:span><text:span text:style-name="footnote_20_reference"><text:span text:style-name="MT1">(1)</text:span></text:span><text:span text:style-name="MT2">ELTE University has </text:span><text:span text:style-name="MT3">eight faculties: Science, Informatics, Law and Political Sciences, Humanities, Social Sciences, Education and Psychology, Elementary and Nursery School Teacher Training and the </text:span><text:span text:style-name="MT4">Bárczi Gusztáv Faculty of Special Education</text:span><text:span text:style-name="MT3">. Autonomy of Faculties is stronger, then coordination among them….(It is hopeful, that </text:span><text:span text:style-name="MT1">there is a good relationship at least </text:span><text:span text:style-name="MT3">between faculties of <text:s/></text:span><text:span text:style-name="MT4">Education and Psychology and Bárczi</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 Münker-Kramer</meta:initial-creator>
    <dc:creator>Eva Münker-Kramer</dc:creator>
    <meta:editing-cycles>2</meta:editing-cycles>
    <meta:creation-date>2014-12-16T06:04:00</meta:creation-date>
    <dc:date>2014-12-16T06:04:00</dc:date>
    <meta:editing-duration>P0D</meta:editing-duration>
    <meta:generator>LibreOffice/4.3.0.4$Windows_x86 LibreOffice_project/62ad5818884a2fc2e5780dd45466868d41009ec0</meta:generator>
    <meta:document-statistic meta:table-count="0" meta:image-count="0" meta:object-count="0" meta:page-count="13" meta:paragraph-count="86" meta:word-count="4485" meta:character-count="27219" meta:non-whitespace-character-count="227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